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1-66-7">
      <text:list-level-style-bullet text:bullet-char="-" text:level="1">
        <style:list-level-properties text:min-label-width="10mm"/>
      </text:list-level-style-bullet>
    </text:list-style>
    <text:list-style style:name="id1-3-2-2-1-66-8">
      <text:list-level-style-bullet text:bullet-char="-" text:level="1">
        <style:list-level-properties text:min-label-width="10mm"/>
      </text:list-level-style-bullet>
    </text:list-style>
    <text:list-style style:name="id1-3-2-2-1-66-9">
      <text:list-level-style-bullet text:bullet-char="-" text:level="1">
        <style:list-level-properties text:min-label-width="10mm"/>
      </text:list-level-style-bullet>
    </text:list-style>
    <text:list-style style:name="id1-3-2-2-1-66-10">
      <text:list-level-style-bullet text:bullet-char="-" text:level="1">
        <style:list-level-properties text:min-label-width="10mm"/>
      </text:list-level-style-bullet>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
      <text:list-level-style-bullet text:bullet-char="-" text:level="1">
        <style:list-level-properties text:min-label-width="10mm"/>
      </text:list-level-style-bullet>
    </text:list-style>
    <text:list-style style:name="id1-3-2-2-1-167-1">
      <text:list-level-style-bullet text:bullet-char="-" text:level="1">
        <style:list-level-properties text:min-label-width="10mm"/>
      </text:list-level-style-bullet>
    </text:list-style>
    <text:list-style style:name="id1-3-2-2-1-167-2">
      <text:list-level-style-bullet text:bullet-char="-" text:level="1">
        <style:list-level-properties text:min-label-width="10mm"/>
      </text:list-level-style-bullet>
    </text:list-style>
    <text:list-style style:name="id1-3-2-2-1-167-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4-1">
      <text:list-level-style-bullet text:bullet-char="•" text:level="1">
        <style:list-level-properties text:min-label-width="10mm"/>
      </text:list-level-style-bullet>
    </text:list-style>
    <text:list-style style:name="id1-3-2-2-1-204-2">
      <text:list-level-style-bullet text:bullet-char="•" text:level="1">
        <style:list-level-properties text:min-label-width="10mm"/>
      </text:list-level-style-bullet>
    </text:list-style>
    <text:list-style style:name="id1-3-2-2-1-204-3">
      <text:list-level-style-bullet text:bullet-char="•" text:level="1">
        <style:list-level-properties text:min-label-width="10mm"/>
      </text:list-level-style-bullet>
    </text:list-style>
    <text:list-style style:name="id1-3-2-2-1-204-4">
      <text:list-level-style-bullet text:bullet-char="•" text:level="1">
        <style:list-level-properties text:min-label-width="10mm"/>
      </text:list-level-style-bullet>
    </text:list-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voorstel Wijzigingsbesluit nadere regels naar aanleiding van vaststellen Algemene Subsidieverordening gemeente Leeuwarden 2025</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gelet op artikel 2, eerste lid, van de Algemene Subsidieverordening gemeente Leeuwarden 2025;</text:p>
            <text:list text:style-name="id1-3-2-1-1-3">
              <text:list-item text:style-override="id1-3-2-1-1-3-1">
                <text:number>-</text:number>
                <text:p text:style-name="al">overwegende dat per 1 januari 2025 de Algemene Subsidieverordening gemeente Leeuwarden 2025 in werking treedt;</text:p>
              </text:list-item>
              <text:list-item text:style-override="id1-3-2-1-1-3-2">
                <text:number>-</text:number>
                <text:p text:style-name="al">overwegende dat tegelijkertijd de Algemene Subsidieverordening gemeente Leeuwarden 2018 wordt ingetrokken;</text:p>
              </text:list-item>
              <text:list-item text:style-override="id1-3-2-1-1-3-3">
                <text:number>-</text:number>
                <text:p text:style-name="al">constaterende dat als gevolg van het vaststellen van de Algemene Subsidieverordening gemeente Leeuwarden 2025 een aantal nadere regels dient te worden aangepast;</text:p>
              </text:list-item>
            </text:list>
            <text:p text:style-name="al">besluit de volgende nadere regels als volgt te wijzig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Beleidsregels reglement IKC-Commissie </text:span>
          </text:p>
            <text:p text:style-name="al">
            <text:span text:style-name="nadrukvet">De Intitulé is gewijzigd, als volgt:</text:span>
          </text:p>
            <text:p text:style-name="al">Beleidsregels reglement IKC-Commissie</text:p>
            <text:p text:style-name="al">Het college van burgemeester en wethouders en de burgemeester van de gemeente Leeuwarden;</text:p>
            <text:p text:style-name="al">Overwegende dat het van belang is dat de IKC-commissie over de aanvragen op regeling subsidie ‘Kansen</text:p>
            <text:p text:style-name="al">voor Kinderen’ adviseert;</text:p>
            <text:p text:style-name="al">Gelet op en ter nadere uitwerking van:</text:p>
            <text:list text:style-name="id1-3-2-2-1-9">
              <text:list-item text:style-override="id1-3-2-2-1-9-1">
                <text:number>•</text:number>
                <text:p text:style-name="al">de Algemene Subsidieverordening gemeente Leeuwarden 2025 (ASV) en de Regeling subsidie Kansen voor Kinderen;</text:p>
              </text:list-item>
              <text:list-item text:style-override="id1-3-2-2-1-9-2">
                <text:number>•</text:number>
                <text:p text:style-name="al">artikel 2 en 3 van de Algemene Subsidieverordening gemeente Leeuwarden 2025</text:p>
              </text:list-item>
              <text:list-item text:style-override="id1-3-2-2-1-9-3">
                <text:number>•</text:number>
                <text:p text:style-name="al">de Gemeentewet artikel 84;</text:p>
              </text:list-item>
              <text:list-item text:style-override="id1-3-2-2-1-9-4">
                <text:number>•</text:number>
                <text:p text:style-name="al">artikel 1:3 lid 4 en Titel 4.3 van de Algemene wet bestuursrecht (Awb);</text:p>
              </text:list-item>
            </text:list>
            <text:p text:style-name="al">
            <text:span text:style-name="nadrukvet">Artikel 2 lid 2 is gewijzigd, als volgt:</text:span>
          </text:p>
            <text:list text:style-name="id1-3-2-2-1-11">
              <text:list-item text:style-override="id1-3-2-2-1-11-1">
                <text:number>2.</text:number>
                <text:p text:style-name="al">De commissie toetst aanvragen op subsidievoorwaarden en -criteria zoals benoemd in de Algemene subsidieverordening gemeente Leeuwarden 2025 en de van toepassing zijnde Regeling subsidie ‘Kansen voor Kinderen’.</text:p>
              </text:list-item>
            </text:list>
            <text:p text:style-name="al">
            <text:span text:style-name="nadrukondlijn">Beleidsregels Kader: Minimale vereisten peuter-kleutergroepen </text:span>
          </text:p>
            <text:p text:style-name="al">
            <text:span text:style-name="nadrukvet">De Intitulé is gewijzigd, als volgt:</text:span>
          </text:p>
            <text:p text:style-name="al">Beleidsregels Kader: Minimale vereisten peuter-kleutergroepen</text:p>
            <text:p text:style-name="al">Het college van burgemeester en wethouders en de burgemeesters van de gemeente Leeuwarden</text:p>
            <text:p text:style-name="al">Overwegende dat steeds meer IKC’s peuter-kleutergroepen zien als een manier om de soepele overgang en ononderbroken ontwikkellijn van kinderen te bevorderen. De belangstelling voor peuter-kleutergroepen groeit, maar de huidige wettelijke kaders bieden weinig ruimte. Met deze gemeentelijke richtlijnen willen we de mogelijkheid bieden om op vier pilotlocaties te experimenteren met peuter-kleutergroepen.</text:p>
            <text:p text:style-name="al">Gelet op:</text:p>
            <text:list text:style-name="id1-3-2-2-1-18">
              <text:list-item text:style-override="id1-3-2-2-1-18-1">
                <text:number>•</text:number>
                <text:p text:style-name="al">in aanvulling op en ter nadere uitwerking van de Algemene Subsidieverordening gemeente Leeuwarden 2025 (ASV) en de Regeling subsidie Kansen voor Kinderen 2023;</text:p>
              </text:list-item>
              <text:list-item text:style-override="id1-3-2-2-1-18-2">
                <text:number>•</text:number>
                <text:p text:style-name="al">artikel 2 en 3 van de Algemene Subsidieverordening gemeente Leeuwarden 2025</text:p>
              </text:list-item>
              <text:list-item text:style-override="id1-3-2-2-1-18-3">
                <text:number>•</text:number>
                <text:p text:style-name="al">de Gemeentewet artikel 156</text:p>
              </text:list-item>
              <text:list-item text:style-override="id1-3-2-2-1-18-4">
                <text:number>•</text:number>
                <text:p text:style-name="al">artikel 1:3 lid 4 en Titel 4.3 van de Algemene wet bestuursrecht (Awb)</text:p>
              </text:list-item>
            </text:list>
            <text:p text:style-name="al">
            <text:span text:style-name="nadrukondlijn">Beleidsregels Ouderbetrokkenheid</text:span>
            <text:span text:style-name="nadrukvet">De Intitulé is gewijzigd,</text:span> als volgt: Beleidsregels Ouderbetrokkenheid Het college van burgemeester en wethouders en de burgemeesters van de gemeente Leeuwarden Overwegende dat de gemeente Leeuwarden sinds een aantal jaren actief beleid voert op het gebied van ouderbetrokkenheid met een focus op onderwijskundig partnerschap (de mate waarin ouders hun kind ondersteunen en stimuleren in hun ontwikkeling), waarbij de houding van de professional ook een belangrijke rol speelt, en de gemeente de systeembenadering van ouderbetrokkenheid aanbiedt aan IKC’s om te kijken waar en hoe de driehoek professional-ouder-kind versterkt kan worden.</text:p>
            <text:p text:style-name="al">Gelet op:</text:p>
            <text:list text:style-name="id1-3-2-2-1-21">
              <text:list-item text:style-override="id1-3-2-2-1-21-1">
                <text:number>•</text:number>
                <text:p text:style-name="al">in aanvulling op en ter nadere uitwerking van de Algemene Subsidieverordening gemeente Leeuwarden 2025 (ASVL) en de Regeling subsidie Kansen voor Kinderen 2023;</text:p>
              </text:list-item>
              <text:list-item text:style-override="id1-3-2-2-1-21-2">
                <text:number>•</text:number>
                <text:p text:style-name="al">artikel 2 en 3 van de Algemene Subsidieverordening gemeente Leeuwarden 2025;</text:p>
              </text:list-item>
              <text:list-item text:style-override="id1-3-2-2-1-21-3">
                <text:number>•</text:number>
                <text:p text:style-name="al">de Gemeentewet artikel 156</text:p>
              </text:list-item>
              <text:list-item text:style-override="id1-3-2-2-1-21-4">
                <text:number>•</text:number>
                <text:p text:style-name="al">artikel 1:3 lid 4 en Titel 4.3 van de Algemene wet bestuursrecht (Awb)</text:p>
              </text:list-item>
            </text:list>
            <text:p text:style-name="al">
            <text:span text:style-name="nadrukondlijn">Regeling subsidie ‘AED-netwerk gemeente Leeuwarden </text:span>
          </text:p>
            <text:p text:style-name="al">
            <text:span text:style-name="nadrukvet">De Intitulé is gewijzigd, als volgt:</text:span>
          </text:p>
            <text:p text:style-name="al">Regeling subsidie ‘AED-netwerk gemeente Leeuwarden’</text:p>
            <text:p text:style-name="al">BURGEMEESTER EN WETHOUDERS VAN DE GEMEENTE LEEUWARDEN;</text:p>
            <text:list text:style-name="id1-3-2-2-1-26">
              <text:list-item text:style-override="id1-3-2-2-1-26-1">
                <text:number>•</text:number>
                <text:p text:style-name="al">in aanvulling op en ter nadere uitwerking van de Algemene Subsidieverordening gemeente Leeuwarden 2025 (ASV);</text:p>
              </text:list-item>
              <text:list-item text:style-override="id1-3-2-2-1-26-2">
                <text:number>•</text:number>
                <text:p text:style-name="al">gelet op artikel 2 en 3 van de Algemene Subsidieverordening gemeente Leeuwarden 2025</text:p>
              </text:list-item>
            </text:list>
            <text:p text:style-name="al">BESLUITEN:</text:p>
            <text:p text:style-name="al">De volgende regeling vast te stellen:</text:p>
            <text:p text:style-name="al">Regeling subsidie ‘AED-netwerk gemeente Leeuwarden’</text:p>
            <text:p text:style-name="al">LUIDENDE:</text:p>
            <text:p text:style-name="al"/>
            <text:p text:style-name="al">
            <text:span text:style-name="nadrukvet">Artikel 1 lid 1 is gewijzigd, als volgt:</text:span>
          </text:p>
            <text:list text:style-name="id1-3-2-2-1-33">
              <text:list-item text:style-override="id1-3-2-2-1-33-1">
                <text:number>1.</text:number>
                <text:p text:style-name="al">De begripsbepalingen van de Algemene Subsidieverordening gemeente Leeuwarden 2025 zijn overeenkomstig van toepassing op onderhavige regeling.</text:p>
              </text:list-item>
            </text:list>
            <text:p text:style-name="al">
            <text:span text:style-name="nadrukondlijn">Regeling subsidie Sportevenementen 2019 </text:span>
          </text:p>
            <text:p text:style-name="al">
            <text:span text:style-name="nadrukvet">De Intitulé is gewijzigd, als volgt:</text:span>
          </text:p>
            <text:p text:style-name="al">Regeling subsidie Sportevenementen 2019</text:p>
            <text:p text:style-name="al">BURGEMEESTER EN WETHOUDERS VAN DE GEMEENTE LEEUWARDEN;</text:p>
            <text:p text:style-name="al">In aanvulling op en ter nadere uitwerking van de Algemene Subsidieverordening Leeuwarden 2025 (ASV);</text:p>
            <text:p text:style-name="al">Gelet op artikel 2 en 3 van de Algemene Subsidieverordening gemeente Leeuwarden 2025 ;</text:p>
            <text:p text:style-name="al">Gelet op de Gemeentewet artikel 156;</text:p>
            <text:p text:style-name="al">Gelet op het in het programma Beweging &amp; Gezondheid (Sport) van de programmabegroting omschreven algemeen strategisch doel;</text:p>
            <text:p text:style-name="al">Gelet op de doelen programma Beweging &amp; Gezondheid (Sport) van de programmabegroting;</text:p>
            <text:p text:style-name="al">Gelet op de doelstellingen van het gemeentelijk Beweeg &amp; Gezondheidsbeleid.</text:p>
            <text:p text:style-name="al"/>
            <text:p text:style-name="al">
            <text:span text:style-name="nadrukondlijn">Subsidieregeling Klimaatbewust Leeuwarden </text:span>
          </text:p>
            <text:p text:style-name="al">
            <text:span text:style-name="nadrukvet">De aanhef is gewijzigd, als volgt:</text:span>
          </text:p>
            <text:p text:style-name="al">Burgemeester en wethouders van Leeuwarden, gelet op artikel 3 lid 2 van de Algemene</text:p>
            <text:p text:style-name="al">Subsidieverordening gemeente Leeuwarden 2025, Programma Water en Riolering 2023 – 2027 (PWR) , en artikel 10.32 Wet milieubeheer besluiten de volgende regeling vast te stellen:</text:p>
            <text:p text:style-name="al"/>
            <text:p text:style-name="al">
            <text:span text:style-name="nadrukondlijn">Regeling subsidie facilitering vrijwilligersorganisaties financiële hulpverlening 2020 </text:span>
          </text:p>
            <text:p text:style-name="al">
            <text:span text:style-name="nadrukvet">De Intitulé is gewijzigd, als volgt:</text:span>
          </text:p>
            <text:p text:style-name="al">Regeling subsidie facilitering vrijwilligersorganisaties financiële hulpverlening 2020</text:p>
            <text:p text:style-name="al">Wettelijke grondslag(en) of bevoegdheid waarop de regeling is gebaseerd</text:p>
            <text:list text:style-name="id1-3-2-2-1-54">
              <text:list-item text:style-override="id1-3-2-2-1-54-1">
                <text:number>-</text:number>
                <text:p text:style-name="al">Algemene Subsidieverordening Leeuwarden 2025, art. 2 en 3;</text:p>
              </text:list-item>
              <text:list-item text:style-override="id1-3-2-2-1-54-2">
                <text:number>-</text:number>
                <text:p text:style-name="al">Gemeentewet, art. 156.</text:p>
              </text:list-item>
            </text:list>
            <text:p text:style-name="al">BURGEMEESTER EN WETHOUDERS VAN LEEUWARDEN;</text:p>
            <text:list text:style-name="id1-3-2-2-1-56">
              <text:list-item text:style-override="id1-3-2-2-1-56-1">
                <text:number>-</text:number>
                <text:p text:style-name="al">in aanvulling op en ter nadere uitwerking van de Algemene Subsidieverordening Leeuwarden 2025 (ASV);</text:p>
              </text:list-item>
              <text:list-item text:style-override="id1-3-2-2-1-56-2">
                <text:number>-</text:number>
                <text:p text:style-name="al">gelet op de ASV artikel 2 en 3;</text:p>
              </text:list-item>
              <text:list-item text:style-override="id1-3-2-2-1-56-3">
                <text:number>-</text:number>
                <text:p text:style-name="al">gelet op de Gemeentewet artikel 156;</text:p>
              </text:list-item>
              <text:list-item text:style-override="id1-3-2-2-1-56-4">
                <text:number>-</text:number>
                <text:p text:style-name="al">gelet op het programma Werk en Inkomen van de programmabegroting; gelet op de ’Armoedeaanpak gemeente Leeuwarden: De Kunst van het rondkomen’;</text:p>
              </text:list-item>
            </text:list>
            <text:p text:style-name="al">
            <text:span text:style-name="nadrukondlijn">Regeling subsidie Voorschoolse educatie gemeente Leeuwarden 2022 </text:span>
          </text:p>
            <text:p text:style-name="al">
            <text:span text:style-name="nadrukvet">De aanhef is gewijzigd, als volgt:</text:span>
          </text:p>
            <text:p text:style-name="al">Burgemeester en wethouders van de gemeente Leeuwarden;</text:p>
            <text:p text:style-name="al"/>
            <text:p text:style-name="al">In aanvulling op de Algemene subsidieverordening gemeente Leeuwarden 2025,</text:p>
            <text:p text:style-name="al"/>
            <text:p text:style-name="al">Gelet op:</text:p>
            <text:list text:style-name="id1-3-2-2-1-64">
              <text:list-item text:style-override="id1-3-2-2-1-64-1">
                <text:number>-</text:number>
                <text:p text:style-name="al">titel 4.2 van de Algemene wet bestuursrecht;</text:p>
              </text:list-item>
              <text:list-item text:style-override="id1-3-2-2-1-64-2">
                <text:number>-</text:number>
                <text:p text:style-name="al">artikel 2 en 3 van de Algemene subsidieverordening gemeente Leeuwarden 2025;</text:p>
              </text:list-item>
              <text:list-item text:style-override="id1-3-2-2-1-64-3">
                <text:number>-</text:number>
                <text:p text:style-name="al">de Wet Kinderopvang;</text:p>
              </text:list-item>
              <text:list-item text:style-override="id1-3-2-2-1-64-4">
                <text:number>-</text:number>
                <text:p text:style-name="al">het besluit kwaliteit kinderopvang;</text:p>
              </text:list-item>
              <text:list-item text:style-override="id1-3-2-2-1-64-5">
                <text:number>-</text:number>
                <text:p text:style-name="al">het besluit basisvoorwaarden kwaliteit voorschoolse educatie;</text:p>
              </text:list-item>
              <text:list-item text:style-override="id1-3-2-2-1-64-6">
                <text:number>-</text:number>
                <text:p text:style-name="al">kwaliteitskader peuteropvang en VVE gemeente Leeuwarden 2022</text:p>
              </text:list-item>
            </text:list>
            <text:p text:style-name="al">Overwegende dat;</text:p>
            <text:list text:style-name="id1-3-2-2-1-66">
              <text:list-item text:style-override="id1-3-2-2-1-66-1">
                <text:number>-</text:number>
                <text:p text:style-name="al">de Leeuwarder ambitie is dat elk kind zo goed mogelijk zijn eigen talenten en competenties kan ontdekken en ontwikkelen volgens zijn eigen, individuele vermogens en aanleg, zoals benoemd in de kader notitie ‘Investeren in kwaliteit voor het jonge kind 2018’;</text:p>
              </text:list-item>
              <text:list-item text:style-override="id1-3-2-2-1-66-2">
                <text:number>-</text:number>
                <text:p text:style-name="al">de gemeente Leeuwarden voorschoolse voorzieningen wil waar de jonge kinderen van Leeuwarden zich thuis voelen, veilig zijn, plezier hebben en worden gestimuleerd in hun ontwikkeling;</text:p>
              </text:list-item>
              <text:list-item text:style-override="id1-3-2-2-1-66-3">
                <text:number>-</text:number>
                <text:p text:style-name="al">zoveel mogelijk kinderen zonder taal-/ontwikkelingsachterstand aan groep 3 van de basisschool beginnen;</text:p>
              </text:list-item>
              <text:list-item text:style-override="id1-3-2-2-1-66-4">
                <text:number>-</text:number>
                <text:p text:style-name="al">de eerste 7 jaar van het leven van een kind heel bepalend zijn voor de verdere ontwikkeling tot een volwassen mens;</text:p>
              </text:list-item>
              <text:list-item text:style-override="id1-3-2-2-1-66-5">
                <text:number>-</text:number>
                <text:p text:style-name="al">maatschappelijke achterstanden al op zeer jonge leeftijd groot kunnen zijn.</text:p>
              </text:list-item>
              <text:list-item text:style-override="id1-3-2-2-1-66-6">
                <text:number>-</text:number>
                <text:p text:style-name="al">investeren in jonge kinderen met een achterstand loont, omdat het rendement van zulke investeringen in de vroege kinderjaren groter is dan het rendement op latere leeftijd;</text:p>
              </text:list-item>
              <text:list-item text:style-override="id1-3-2-2-1-66-7">
                <text:number>-</text:number>
                <text:p text:style-name="al">door het Rijk en de VNG in 2016 bestuursafspraken zijn gemaakt met als doel om in gezamenlijkheid te stimuleren dat in 2021 alle peuters naar een voorschoolse voorziening kunnen gaan omdat goede voorschoolse voorzieningen bijdragen aan de ontwikkeling van kinderen en aan een goede start op de basisschool;</text:p>
              </text:list-item>
              <text:list-item text:style-override="id1-3-2-2-1-66-8">
                <text:number>-</text:number>
                <text:p text:style-name="al">de gemeente op grond van de eerdergenoemde bestuursafspraken verantwoordelijk is voor een financieel laagdrempelig opvangaanbod voor peuters waarvan de ouders/verzorgers niet in aanmerking komen voor kinderopvangtoeslag;</text:p>
              </text:list-item>
              <text:list-item text:style-override="id1-3-2-2-1-66-9">
                <text:number>-</text:number>
                <text:p text:style-name="al">de gemeente verantwoordelijk is voor de bekostiging van een aanbod voorschoolse educatie voor de WE-doelgroep;</text:p>
              </text:list-item>
              <text:list-item text:style-override="id1-3-2-2-1-66-10">
                <text:number>-</text:number>
                <text:p text:style-name="al">De gemeente verantwoordelijk is voor een dekkend en gespreid aanbod voorschoolse educatie; - het met ingang van 1 augustus 2020 op grond van het besluit basisvoorwaarden kwaliteitvoorschoolse educatie voor gemeenten verplicht is een WE-aanbod te doen van 960 uur aan peuters behorende tot de VVE-doelgroep in de periode dat zij in leeftijd tussen de 2,5 en 4 jaar oud zijn.</text:p>
              </text:list-item>
            </text:list>
            <text:p text:style-name="al">Besluiten vast te stellen de volgende regeling:</text:p>
            <text:p text:style-name="al">Regeling subsidie voorschoolse educatie gemeente Leeuwarden 2022</text:p>
            <text:p text:style-name="al"/>
            <text:p text:style-name="al">
            <text:span text:style-name="nadrukvet">Artikel 1 lid c is gewijzigd, als volgt:</text:span>
          </text:p>
            <text:list text:style-name="id1-3-2-2-1-71">
              <text:list-item text:style-override="id1-3-2-2-1-71-1">
                <text:number>c.</text:number>
                <text:p text:style-name="al">ASV: Algemene subsidieverordening gemeente Leeuwarden 2025.</text:p>
              </text:list-item>
            </text:list>
            <text:p text:style-name="al">
            <text:span text:style-name="nadrukondlijn">Regeling subsidie vrijwilligers speciaal jeugdwerk </text:span>
          </text:p>
            <text:p text:style-name="al">
            <text:span text:style-name="nadrukvet">De Intitulé is gewijzigd, als volgt:</text:span>
          </text:p>
            <text:p text:style-name="al">Regeling subsidie vrijwilligers speciaal jeugdwerk </text:p>
            <text:p text:style-name="al">BURGEMEESTER EN WETHOUDERS VAN LEEUWARDEN;</text:p>
            <text:list text:style-name="id1-3-2-2-1-76">
              <text:list-item text:style-override="id1-3-2-2-1-76-1">
                <text:number>•</text:number>
                <text:p text:style-name="al">in aanvulling op en ter nadere uitwerking van de Algemene Subsidieverordening Leeuwarden 2025 (ASV);</text:p>
              </text:list-item>
              <text:list-item text:style-override="id1-3-2-2-1-76-2">
                <text:number>•</text:number>
                <text:p text:style-name="al">gelet op artikel 2 en 3 van de Algemene subsidieverordening gemeente Leeuwarden 2025;</text:p>
              </text:list-item>
              <text:list-item text:style-override="id1-3-2-2-1-76-3">
                <text:number>•</text:number>
                <text:p text:style-name="al">gelet op de Gemeentewet artikel 156;</text:p>
              </text:list-item>
              <text:list-item text:style-override="id1-3-2-2-1-76-4">
                <text:number>•</text:number>
                <text:p text:style-name="al">gelet op het programma Jeugd en Onderwijs van de programmabegroting;</text:p>
              </text:list-item>
            </text:list>
            <text:p text:style-name="al">BESLUITEN:</text:p>
            <text:p text:style-name="al">de volgende regeling vast te stellen:</text:p>
            <text:p text:style-name="al"/>
            <text:p text:style-name="al">
            <text:span text:style-name="nadrukondlijn">Regeling subsidie Zadelfonds gemeente Leeuwarden 2019 </text:span>
          </text:p>
            <text:p text:style-name="al">
            <text:span text:style-name="nadrukvet">De Intitulé is gewijzigd, als volgt:</text:span>
          </text:p>
            <text:p text:style-name="al">
            <text:span text:style-name="nadrukvet">Wettelijke grondslag(en) of bevoegdheid waarop de regeling is gebaseerd</text:span>
          </text:p>
            <text:p text:style-name="al"/>
            <text:list text:style-name="id1-3-2-2-1-84">
              <text:list-item text:style-override="id1-3-2-2-1-84-1">
                <text:number>1.</text:number>
                <text:p text:style-name="al">ASV, artikel 2 en 3,</text:p>
                <text:p text:style-name="al"/>
              </text:list-item>
              <text:list-item text:style-override="id1-3-2-2-1-84-2">
                <text:number>2.</text:number>
                <text:p text:style-name="al">Gemeentewet, art. 156</text:p>
              </text:list-item>
            </text:list>
            <text:p text:style-name="al">
            <text:span text:style-name="nadrukvet">Regelgeving die op deze regeling is gebaseerd (gedelegeerde regelgeving)</text:span>
          </text:p>
            <text:p text:style-name="al"/>
            <text:p text:style-name="al">Geen</text:p>
            <text:p text:style-name="al"/>
            <text:p text:style-name="al">
            <text:span text:style-name="nadrukondlijn">Subsidieregeling Duurzame dorpen en wijken 2023 </text:span>
          </text:p>
            <text:p text:style-name="al"/>
            <text:p text:style-name="al">
            <text:span text:style-name="nadrukvet">De Intitulé is gewijzigd, als volgt:</text:span>
          </text:p>
            <text:p text:style-name="al"/>
            <text:p text:style-name="al">Subsidieregeling Duurzame dorpen en wijken 2023</text:p>
            <text:p text:style-name="al"/>
            <text:p text:style-name="al">Het college van burgemeester en wethouders van de gemeente Leeuwarden;</text:p>
            <text:p text:style-name="al"/>
            <text:p text:style-name="al">gelet op artikel 2 en 3 van de Algemene Subsidieverordening gemeente Leeuwarden 2025;</text:p>
            <text:p text:style-name="al"/>
            <text:p text:style-name="al">besluit de Subsidieregeling duurzame dorpen en wijken 2023 vast te stellen als volgt:</text:p>
            <text:p text:style-name="al"/>
            <text:p text:style-name="al">
            <text:span text:style-name="nadrukondlijn">Subsidieregeling energiebesparende woningmaatregelen gemeente Leeuwarden </text:span>
          </text:p>
            <text:p text:style-name="al"/>
            <text:p text:style-name="al">
            <text:span text:style-name="nadrukvet">De Intitulé is gewijzigd, als volgt:</text:span>
          </text:p>
            <text:p text:style-name="al"/>
            <text:p text:style-name="al">Subsidieregeling energiebesparende woningmaatregelen gemeente Leeuwarden</text:p>
            <text:p text:style-name="al"/>
            <text:p text:style-name="al">Het college van burgemeester en wethouders van de gemeente Leeuwarden;</text:p>
            <text:p text:style-name="al"/>
            <text:p text:style-name="al">gelet op artikel 2 en 3 van de Algemene Subsidieverordening gemeente Leeuwarden 2025;</text:p>
            <text:p text:style-name="al"/>
            <text:p text:style-name="al">besluit de Subsidieregeling energiebesparende woningmaatregelen gemeente Leeuwarden vast te stellen als volgt:</text:p>
            <text:p text:style-name="al"/>
            <text:p text:style-name="al">
            <text:span text:style-name="nadrukondlijn">
              <text:span text:style-name="nadrukondlijn">Subsidieregeling Fixteams energiearmoede gemeente Leeuwarden </text:span>
            </text:span>
          </text:p>
            <text:p text:style-name="al"/>
            <text:p text:style-name="al">
            <text:span text:style-name="nadrukvet">De Intitulé is gewijzigd, als volgt:</text:span>
          </text:p>
            <text:p text:style-name="al"/>
            <text:p text:style-name="al">Subsidieregeling Fixteams energiearmoede gemeente Leeuwarden</text:p>
            <text:p text:style-name="al"/>
            <text:p text:style-name="al">Het college van burgemeester en wethouders van de gemeente Leeuwarden;</text:p>
            <text:p text:style-name="al"/>
            <text:p text:style-name="al">gelet op artikel 2 en 3 van de Algemene Subsidieverordening gemeente Leeuwarden 2025;</text:p>
            <text:p text:style-name="al"/>
            <text:p text:style-name="al">besluit de Subsidieregeling Fixteams energiearmoede gemeente Leeuwarden vast te stellen als volgt:</text:p>
            <text:p text:style-name="al"/>
            <text:p text:style-name="al">
            <text:span text:style-name="nadrukondlijn">Subsidieregeling isolatie eigen woning gemeente Leeuwarden </text:span>
          </text:p>
            <text:p text:style-name="al"/>
            <text:p text:style-name="al">
            <text:span text:style-name="nadrukvet">De Intitulé is gewijzigd, als volgt:</text:span>
          </text:p>
            <text:p text:style-name="al"/>
            <text:p text:style-name="al">Subsidieregeling isolatie eigen woning gemeente Leeuwarden</text:p>
            <text:p text:style-name="al"/>
            <text:p text:style-name="al">Het college van burgemeester en wethouders van de gemeente Leeuwarden;</text:p>
            <text:p text:style-name="al"/>
            <text:p text:style-name="al">gelet op artikel 2 en 3 van de Algemene Subsidieverordening gemeente Leeuwarden 2025;</text:p>
            <text:p text:style-name="al"/>
            <text:p text:style-name="al">in aanmerking genomen de Regeling van de Minister voor Volkshuisvesting en Ruimtelijke Ordening van 1 februari 2023, nr. 2022-0000430533 (Nationaal Isolatieprogramma);</text:p>
            <text:p text:style-name="al"/>
            <text:p text:style-name="al">besluit de Subsidieregeling isolatie eigen woning gemeente Leeuwarden vast te stellen als volgt:</text:p>
            <text:p text:style-name="al"/>
            <text:p text:style-name="al">
            <text:span text:style-name="nadrukondlijn">Subsidieregeling Witgoedwissel gemeente Leeuwarden </text:span>
          </text:p>
            <text:p text:style-name="al"/>
            <text:p text:style-name="al">
            <text:span text:style-name="nadrukvet">De Intitulé is gewijzigd, als volgt:</text:span>
          </text:p>
            <text:p text:style-name="al"/>
            <text:p text:style-name="al">Subsidieregeling Witgoedwissel gemeente Leeuwarden</text:p>
            <text:p text:style-name="al"/>
            <text:p text:style-name="al">Het college van burgemeester en wethouders van de gemeente Leeuwarden;</text:p>
            <text:p text:style-name="al"/>
            <text:p text:style-name="al">gelet op artikel 2 en 3 van de Algemene Subsidieverordening gemeente Leeuwarden 2025;</text:p>
            <text:p text:style-name="al"/>
            <text:p text:style-name="al">besluit de Subsidieregeling Witgoedwissel gemeente Leeuwarden vast te stellen als volgt:</text:p>
            <text:p text:style-name="al"/>
            <text:p text:style-name="al">
            <text:span text:style-name="nadrukondlijn">Regeling Werkvoucher 2019 </text:span>
          </text:p>
            <text:p text:style-name="al"/>
            <text:p text:style-name="al">
            <text:span text:style-name="nadrukvet">De Intitulé is gewijzigd, als volgt:</text:span>
          </text:p>
            <text:p text:style-name="al"/>
            <text:p text:style-name="al">Regeling Werkvoucher 2019</text:p>
            <text:p text:style-name="al"/>
            <text:p text:style-name="al">In aanvulling op en ter nadere uitwerking van de Beleidsregels Participatie 2016 en de Algemene Subsidieverordening Leeuwarden 2025 (ASV);</text:p>
            <text:p text:style-name="al"/>
            <text:p text:style-name="al">Gelet op de Participatieverordening gemeente Leeuwarden 2015;</text:p>
            <text:p text:style-name="al"/>
            <text:p text:style-name="al">Gelet op de ASV artikel 2 en 3;</text:p>
            <text:p text:style-name="al"/>
            <text:p text:style-name="al">Gelet op de Gemeentewet artikel 156;</text:p>
            <text:p text:style-name="al"/>
            <text:p text:style-name="al">Overwegende dat:</text:p>
            <text:p text:style-name="al"/>
            <text:list text:style-name="id1-3-2-2-1-167">
              <text:list-item text:style-override="id1-3-2-2-1-167-1">
                <text:number>-</text:number>
                <text:p text:style-name="al">de Werkvoucherregeling in het kader van het regionale projectplan ESF Brug naar werk II per 1 december 2018 vervalt en er bij gemeenten behoefte is de Werkvoucher te continueren;</text:p>
                <text:p text:style-name="al"/>
              </text:list-item>
              <text:list-item text:style-override="id1-3-2-2-1-167-2">
                <text:number>-</text:number>
                <text:p text:style-name="al">een plaatsingssubsidie in de vorm van een Werkvoucher op regelluwe en effectieve wijze bijdraagt aan duurzame uitstroom uit de Participatiewet;</text:p>
                <text:p text:style-name="al"/>
              </text:list-item>
              <text:list-item text:style-override="id1-3-2-2-1-167-3">
                <text:number>-</text:number>
                <text:p text:style-name="al">er in het kader van de Arbeidsmarktregio Fryslân afgesproken is om een eenduidige set aan werkgeversinstrumenten te hanteren.</text:p>
              </text:list-item>
            </text:list>
            <text:p text:style-name="al">BURGEMEESTER EN WETHOUDERS VAN DE GEMEENTE LEEUWARDEN;</text:p>
            <text:p text:style-name="al"/>
            <text:p text:style-name="al">BESLUITEN:</text:p>
            <text:p text:style-name="al"/>
            <text:p text:style-name="al">de volgende regeling vast te stellen:</text:p>
            <text:p text:style-name="al"/>
            <text:p text:style-name="al">Regeling Werkvoucher 2019 e.v.</text:p>
            <text:p text:style-name="al"/>
            <text:p text:style-name="al">
            <text:span text:style-name="nadrukondlijn">REGELING SUBSIDIE DORPSBELANGEN EN WIJKPANELS 2022 </text:span>
          </text:p>
            <text:p text:style-name="al"/>
            <text:p text:style-name="al">
            <text:span text:style-name="nadrukvet">De Intitulé is gewijzigd, als volgt:</text:span>
          </text:p>
            <text:p text:style-name="al"/>
            <text:p text:style-name="al">REGELING SUBSIDIE DORPSBELANGEN EN WIJKPANELS 2022</text:p>
            <text:p text:style-name="al"/>
            <text:p text:style-name="al">BURGEMEESTER EN WETHOUDERS VAN DE GEMEENTE LEEUWARDEN;</text:p>
            <text:p text:style-name="al"/>
            <text:p text:style-name="al">In aanvulling op de Algemene Subsidieverordening Leeuwarden 2025 (ASV);</text:p>
            <text:p text:style-name="al"/>
            <text:p text:style-name="al">Gelet op artikel 2 en 3 van de ASV;</text:p>
            <text:p text:style-name="al"/>
            <text:p text:style-name="al">Gelet op artikel 156 van de Gemeentewet;</text:p>
            <text:p text:style-name="al"/>
            <text:p text:style-name="al">b e s l u i t e n</text:p>
            <text:p text:style-name="al"/>
            <text:p text:style-name="al">vast te stellen de navolgende regeling:</text:p>
            <text:p text:style-name="al"/>
            <text:p text:style-name="al">Regeling subsidie dorpsbelangen en wijkpanels 2022</text:p>
            <text:p text:style-name="al"/>
            <text:p text:style-name="al">
            <text:span text:style-name="nadrukondlijn">Regeling open call “Over de drempel” </text:span>
          </text:p>
            <text:p text:style-name="al"/>
            <text:p text:style-name="al">
            <text:span text:style-name="nadrukvet">De Intitulé is gewijzigd, als volgt</text:span>:</text:p>
            <text:p text:style-name="al"/>
            <text:p text:style-name="al">Regeling open call “Over de drempel”</text:p>
            <text:p text:style-name="al"/>
            <text:p text:style-name="al">BURGEMEESTER EN WETHOUDERS VAN DE GEMEENTE LEEUWARDEN</text:p>
            <text:p text:style-name="al"/>
            <text:list text:style-name="id1-3-2-2-1-204">
              <text:list-item text:style-override="id1-3-2-2-1-204-1">
                <text:number>•</text:number>
                <text:p text:style-name="al">In aanvulling op en nadere uitwerking van de Algemenen Subsidieverordening Leeuwarden 2025;</text:p>
                <text:p text:style-name="al"/>
              </text:list-item>
              <text:list-item text:style-override="id1-3-2-2-1-204-2">
                <text:number>•</text:number>
                <text:p text:style-name="al">Gelet op ASV artikel 2 en 3;</text:p>
                <text:p text:style-name="al"/>
              </text:list-item>
              <text:list-item text:style-override="id1-3-2-2-1-204-3">
                <text:number>•</text:number>
                <text:p text:style-name="al">Gelet op Gemeentewet artikel 156;</text:p>
                <text:p text:style-name="al"/>
              </text:list-item>
              <text:list-item text:style-override="id1-3-2-2-1-204-4">
                <text:number>•</text:number>
                <text:p text:style-name="al">Gelet op het kader van het landelijke actieprogramma Een tegen eenzaamheid heeft LF2028 i.s.m. de Gemeente Leeuwarden eenmalig budget beschikbaar gesteld voor het realiseren van een aantal culturele projecten rondom het thema eenzaamheid. LF2028 en de gemeente Leeuwarden zoeken via deze open call initiatiefnemers voor culturele projecten rondom eenzaamheid. Leeuwarden-Fryslân Culturele Hoofdstad (LF2018) heeft laten zien wat de kracht van de mienskip is. LF2028 is bedoeld om deze energie te behouden. Kunst en cultuur maken een gevoelig onderwerp als eenzaamheid bespreekbaar en leiden tot ontmoeting en verbinding.</text:p>
              </text:list-item>
            </text:list>
            <text:p text:style-name="al">BESLUITEN: de regeling open call “Over de drempel” vast te stellen.</text:p>
            <text:p text:style-name="al"/>
            <text:list text:style-name="id1-3-2-2-1-207">
              <text:list-item text:style-override="id1-3-2-2-1-207-1">
                <text:number>1.</text:number>
                <text:p text:style-name="al">Dit wijzigingsbesluit treedt in werking een dag na vaststelling in het college van burgemeester en wethouders.</text:p>
                <text:p text:style-name="al"/>
              </text:list-item>
              <text:list-item text:style-override="id1-3-2-2-1-207-2">
                <text:number>2.</text:number>
                <text:p text:style-name="al">Dit wijzigingsbesluit wordt aangehaald als: verzamelvoorstel wijzigingsbesluit nadere regels n.a.v. vaststellen Algemene Subsidieverordening gemeente Leeuwarden 2025</text:p>
              </text:list-item>
            </text:list>
          </text:section>
        </text:section>
        <text:section text:name="regeling-sluiting_id1-3-2-3" text:style-name="regeling-sluiting">
          <text:section text:name="ondertekening_id1-3-2-3-1">
            <text:p><text:span text:style-name="functie">Aldus vastgesteld door het college van de gemeente Leeuwarden in de vergadering van 5 november 2024.</text:span></text:p>
          </text:section>
          <text:section text:name="ondertekening_id1-3-2-3-2">
            <text:p><text:span text:style-name="functie"/></text:p>
            <text:p><text:span text:style-name="functie">De secretaris, </text:span></text:p>
            <text:p><text:span text:style-name="functie">Drs. E. de Jong, </text:span></text:p>
          </text:section>
          <text:section text:name="ondertekening_id1-3-2-3-3">
            <text:p><text:span text:style-name="functie"/></text:p>
            <text:p><text:span text:style-name="functie">De burgemeester, </text:span></text:p>
            <text:p><text:span text:style-name="functie">Mr. S Bu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476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6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6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Onderwijs en wetenschap | Organisatie en beleid</meta:user-defined>
    <meta:user-defined meta:name="DC.source">artikel 84 van de Gemeentewet]|[1.0:c:BWBR0005416&amp;artikel=84&amp;g=2024-01-01</meta:user-defined>
    <meta:user-defined meta:name="DC.source">Algemene Subsidieverordening gemeente Leeuwarden 2025]|[https://lokaleregelgeving.overheid.nl/CVDR724007/1</meta:user-defined>
    <meta:user-defined meta:name="DC.source">Regeling subsidie ‘Kansen voor Kinderen’ 2024]|[https://lokaleregelgeving.overheid.nl/CVDR713902/1</meta:user-defined>
    <meta:user-defined meta:name="DC.source">artikel 1:3, vierde lid, van de Algemene wet bestuursrecht]|[1.0:c:BWBR0005537&amp;artikel=1%3A3&amp;lid=4&amp;g=2024-11-08</meta:user-defined>
    <meta:user-defined meta:name="DC.source">titel 4.3 van de Algemene wet bestuursrecht]|[1.0:c:BWBR0005537&amp;titeldeel=4.3&amp;g=2024-11-08</meta:user-defined>
    <meta:user-defined meta:name="OVERHEIDop.referentienummer">2024-238722</meta:user-defined>
    <meta:user-defined meta:name="DCTERMS.alternative">Beleidsregels reglement IKC-Commissie</meta:user-defined>
    <dc:language>nl</dc:language>
    <meta:user-defined meta:name="OVERHEIDop.locatietype/OVERHEIDop.gebiedsmarkering">Gemeente</meta:user-defined>
    <meta:user-defined meta:name="DC.title">Beleidsregels reglement IKC-Commissie</meta:user-defined>
    <meta:user-defined meta:name="DCTERMS.W3CDTF/DCTERMS.available">2024-11-19</meta:user-defined>
    <meta:user-defined meta:name="DCTERMS.W3CDTF/OVERHEIDop.jaargang">2024</meta:user-defined>
    <meta:user-defined meta:name="OVERHEIDop.publicationIssue">484769</meta:user-defined>
    <meta:user-defined meta:name="OVERHEIDop.betreftRegeling">CVDR714096_2</meta:user-defined>
    <meta:user-defined meta:name="xs:date/OVERHEIDop.startdatum">2024-11-20</meta:user-defined>
    <meta:user-defined meta:name="OVERHEIDop.GmbID/DC.identifier">gmb-2024-484769</meta:user-defined>
    <meta:user-defined meta:name="OVERHEIDop.versieInformatie"/>
  </office:meta>
</office:document-meta>
</file>