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onhuis met inrit, Ilse Frankenthal hof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de omgevingsplanqactiviteiten "bouwen" en "aanleggen inrit/uitweg" verleend. De gemeente geeft hiermee in ruimtelijke zin toestemming voor het oprichten van een woonhuis en het aanleggen van een inrit/uitweg aan de Ilse Frankenthal hof 3 te Brunssum.</text:p>
            <text:p text:style-name="common-al"/>
            <text:p text:style-name="common-al"> Omdat het bouwplan valt onder de Gevolgklasse 1, als bedoeld in de Wet kwaliteitsborging voor het bouwen (Wkb), zal de bouwactiviteit (technisch) verder worden begeleid door een daartoe gecertificeerde kwaliteitsborger.</text:p>
            <text:p text:style-name="common-al">Dossiernummer: 08992024581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7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woonhuis met inrit, Ilse Frankenthal hof 3, Brunssum</meta:user-defined>
    <meta:user-defined meta:name="DCTERMS.W3CDTF/DCTERMS.available">2024-11-20</meta:user-defined>
    <meta:user-defined meta:name="DCTERMS.W3CDTF/OVERHEIDop.jaargang">2024</meta:user-defined>
    <meta:user-defined meta:name="OVERHEIDop.publicationIssue">484768</meta:user-defined>
    <meta:user-defined meta:name="OVERHEIDop.GmbID/DC.identifier">gmb-2024-484768</meta:user-defined>
    <meta:user-defined meta:name="OVERHEIDop.versieInformatie"/>
  </office:meta>
</office:document-meta>
</file>