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Bekendmaking subsidieplafonds Isolatie-aanpak 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Uitvoeringsregeling Isolatiesubsidie gemeente Waterland 2024 en de bijbehorende maatregelenlijst vast te stellen (bijlage 1).</text:p>
              </text:list-item>
              <text:list-item text:style-override="id1-3-2-2-1-2-2">
                <text:number>2.</text:number>
                <text:p text:style-name="al">De besluiten die nodig zijn voor het uitvoeren van de Isolatiesubsidie gemeente Waterland 2024 te mandateren aan Winst uit je Woning en hen hiervoor machtiging te verlenen (bijlage 2).   </text:p>
              </text:list-item>
              <text:list-item text:style-override="id1-3-2-2-1-2-3">
                <text:number>3.</text:number>
                <text:p text:style-name="al">Voor het jaar 2024 de volgende subsidieplafonds vast te stellen: €420.000 voor de subsidieregeling, met een deelplafond van €200.000 voor doelgroep 1 (de energiearmoede-doelgroep) en een deelplafond van €220.000 voor doelgroep 2 (de reguliere doelgroep).  </text:p>
              </text:list-item>
              <text:list-item text:style-override="id1-3-2-2-1-2-4">
                <text:number>4.</text:number>
                <text:p text:style-name="al">De eerste aanvraagperiode van de subsidieregeling te laten beginnen op 19 november 2024 en te laten eindigen op 26 februari 2025.   </text:p>
              </text:list-item>
              <text:list-item text:style-override="id1-3-2-2-1-2-5">
                <text:number>5.</text:number>
                <text:p text:style-name="al">De gemeenteraad te informeren middels het bijgevoegde raadsinformatiedocument (bijlage 3). </text:p>
              </text:list-item>
            </text:list>
            <text:p text:style-name="al">Het college van burgemeester en wethouders van de gemeente Waterland maakt bekend dat zij in haar vergadering van 5 november 2024 op grond van de Algemene wet bestuursrecht subsidieplafonds heeft vastgesteld voor de isolatie-aanpak Waterland. Het gaat om de volgende subsidieplafonds c.q. deelsubsidieplafonds voor het jaar 2024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de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plafond </text:p>
                  </table:table-cell>
                  <table:table-cell table:style-name="cell_frame_all" table:number-rows-spanned="1" table:number-columns-spanned="1">
                    <text:p text:style-name="table_al">Totaalplafond</text:p>
                  </table:table-cell>
                  <table:table-cell table:style-name="cell_frame_all" table:number-rows-spanned="1" table:number-columns-spanned="1">
                    <text:p text:style-name="table_al">€4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elgroep 1: energiearmoede-doelgroep</text:p>
                  </table:table-cell>
                  <table:table-cell table:style-name="cell_frame_all" table:number-rows-spanned="1" table:number-columns-spanned="1">
                    <text:p text:style-name="table_al">Deelplafond</text:p>
                  </table:table-cell>
                  <table:table-cell table:style-name="cell_frame_all" table:number-rows-spanned="1" table:number-columns-spanned="1">
                    <text:p text:style-name="table_al">€20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elgroep 2: reguliere doelgroep</text:p>
                  </table:table-cell>
                  <table:table-cell table:style-name="cell_frame_all" table:number-rows-spanned="1" table:number-columns-spanned="1">
                    <text:p text:style-name="table_al">Deelplafond</text:p>
                  </table:table-cell>
                  <table:table-cell table:style-name="cell_frame_all" table:number-rows-spanned="1" table:number-columns-spanned="1">
                    <text:p text:style-name="table_al">€220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wijze van verdelen van de subsidies is opgenomen in de Uitvoeringsregeling isolatiesubsidie gemeente Waterland 2024. De begrippen ‘energiearmoede-doelgroep’ en ‘reguliere doelgroep’ zijn in deze regeling gedefinieerd. De Uitvoeringsregeling wordt tegelijkertijd met deze bekendmaking gepubliceerd in het Gemeentebla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476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6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6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kendmaking subsidieplafonds Isolatie-aanpak Waterlan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65</meta:user-defined>
    <meta:user-defined meta:name="OVERHEIDop.GmbID/DC.identifier">gmb-2024-484765</meta:user-defined>
    <meta:user-defined meta:name="OVERHEIDop.versieInformatie"/>
  </office:meta>
</office:document-meta>
</file>