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uwen en Vieren" langs de Hoogstraat ter hoogte van huisnummer 13 van 14 december tot en met 28 december van 11:00 tot 20:0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476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6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6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Rouwen en Vieren" langs de Hoogstraat ter hoogte van huisnummer 13 van 14 december tot en met 28 december van 11:00 tot 20:00 uur in Wageningen.</meta:user-defined>
    <meta:user-defined meta:name="DCTERMS.W3CDTF/DCTERMS.available">2024-11-18</meta:user-defined>
    <meta:user-defined meta:name="DCTERMS.W3CDTF/OVERHEIDop.jaargang">2024</meta:user-defined>
    <meta:user-defined meta:name="OVERHEIDop.publicationIssue">484763</meta:user-defined>
    <meta:user-defined meta:name="OVERHEIDop.GmbID/DC.identifier">gmb-2024-484763</meta:user-defined>
    <meta:user-defined meta:name="OVERHEIDop.versieInformatie"/>
  </office:meta>
</office:document-meta>
</file>