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Hoofdweg 669 A, 2131 BB, realiseren van een dakopbouw, verzenddatum 13-11-2024, zaaknummer 039411375648, DSO-nummer 20240919003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76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6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6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Hoofdweg 669 A, 2131 BB, realiseren van een dakopbouw, verzenddatum 13-11-2024, zaaknummer 039411375648, DSO-nummer 2024091900388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61</meta:user-defined>
    <meta:user-defined meta:name="OVERHEIDop.GmbID/DC.identifier">gmb-2024-484761</meta:user-defined>
    <meta:user-defined meta:name="OVERHEIDop.versieInformatie"/>
  </office:meta>
</office:document-meta>
</file>