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Leimuiderdijk 111, 1435 CW, realiseren herbouw van de woning (en helft twee onder een kap woning), verzenddatum 13-11-2024, zaaknummer 039410286901, DSO-nummer 75827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Leimuiderdijk 111, 1435 CW, realiseren herbouw van de woning (en helft twee onder een kap woning), verzenddatum 13-11-2024, zaaknummer 039410286901, DSO-nummer 7582713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60</meta:user-defined>
    <meta:user-defined meta:name="OVERHEIDop.GmbID/DC.identifier">gmb-2024-484760</meta:user-defined>
    <meta:user-defined meta:name="OVERHEIDop.versieInformatie"/>
  </office:meta>
</office:document-meta>
</file>