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Rosellestraat 21, 1171 LZ, plaatsen van een carport, verzenddatum 14-11-2024, zaaknummer 039411299751, DSO-nummer 2024082600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Rosellestraat 21, 1171 LZ, plaatsen van een carport, verzenddatum 14-11-2024, zaaknummer 039411299751, DSO-nummer 2024082600415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58</meta:user-defined>
    <meta:user-defined meta:name="OVERHEIDop.GmbID/DC.identifier">gmb-2024-484758</meta:user-defined>
    <meta:user-defined meta:name="OVERHEIDop.versieInformatie"/>
  </office:meta>
</office:document-meta>
</file>