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mgevingsplanactiviteit: uitweg, Merkelbeekerstraat 86, 6441 KM te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omgevingsplanactiviteit: uitweg, meer specifiek het verbreden van een bestaande uitweg, aan de Merkelbeekerstraat 86, 6441 KM te Brunssum.</text:p>
            <text:p text:style-name="common-al">Dossiernummer: 08992024563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dec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475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5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5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omgevingsplanactiviteit: uitweg, Merkelbeekerstraat 86, 6441 KM te Brunssum</meta:user-defined>
    <meta:user-defined meta:name="DCTERMS.W3CDTF/DCTERMS.available">2024-11-20</meta:user-defined>
    <meta:user-defined meta:name="DCTERMS.W3CDTF/OVERHEIDop.jaargang">2024</meta:user-defined>
    <meta:user-defined meta:name="OVERHEIDop.publicationIssue">484757</meta:user-defined>
    <meta:user-defined meta:name="OVERHEIDop.GmbID/DC.identifier">gmb-2024-484757</meta:user-defined>
    <meta:user-defined meta:name="OVERHEIDop.versieInformatie"/>
  </office:meta>
</office:document-meta>
</file>