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Kobbeduinen 64, 2134 ZM, het uitbreiden van een aanbouw op de begane grond, verzenddatum 13-11-2024, zaaknummer 039411415937, DSO-nummer 20241002009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75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5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5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Kobbeduinen 64, 2134 ZM, het uitbreiden van een aanbouw op de begane grond, verzenddatum 13-11-2024, zaaknummer 039411415937, DSO-nummer 2024100200927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54</meta:user-defined>
    <meta:user-defined meta:name="OVERHEIDop.GmbID/DC.identifier">gmb-2024-484754</meta:user-defined>
    <meta:user-defined meta:name="OVERHEIDop.versieInformatie"/>
  </office:meta>
</office:document-meta>
</file>