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"Parelloop" in en rond het centrum van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Parelloop", te houden op zondag 6 april 2025 in en rond het centrum van Brunssum.</text:p>
            <text:p text:style-name="common-al">Dossiernummer: 202471085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november 2024. De gemeente neemt daarover waarschijnlijk op 7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7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"Parelloop" in en rond het centrum van Bruns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752</meta:user-defined>
    <meta:user-defined meta:name="OVERHEIDop.GmbID/DC.identifier">gmb-2024-484752</meta:user-defined>
    <meta:user-defined meta:name="OVERHEIDop.versieInformatie"/>
  </office:meta>
</office:document-meta>
</file>