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Professor Van de Potlaan</text:p>
      <text:section text:name="regeling_id1-3-2" text:style-name="regeling">
        <text:section text:name="aanhef_id1-3-2-1" text:style-name="aanhef"/>
        <text:section text:name="regeling-tekst_id1-3-2-2" text:style-name="regeling-tekst">
          <text:section text:name="tekst_id1-3-2-2-1" text:style-name="tekst">
            <text:p text:style-name="common-al">Kenmerk:   1087214 </text:p>
            <text:p text:style-name="common-al">Datum besluit: 14 november 2024</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Uit onze kwartaal-controle bleek dat de aanvrager van een individuele gehandicaptenparkeerplaats aan het Geerenplein is overleden. Daar een individuele gehandicaptenparkeerplaats persoonsgebonden is, bestaat er een grond meer om deze in stand te houden. </text:p>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het overleiden van de aanvrager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1">
              <text:list-item text:style-override="id1-3-2-2-1-21-1">
                <text:number>1.</text:number>
                <text:p text:style-name="al">De reservering van een gehandicaptenparkeerplaats op kenteken (publicatie van 2 februari 2020, Staatscourant 2020, 10438) op te heffen, door het verwijderen van bord E6 van bijlage I van het Reglement Verkeersregels en Verkeerstekens 1990, het onderbord met kenteken 08-SL-JJ, de paal en eventuele markeringen bij het parkeervak op de rijbaan van de Professor Van de Potlaan.</text:p>
              </text:list-item>
              <text:list-item text:style-override="id1-3-2-2-1-21-2">
                <text:number>2.</text:number>
                <text:p text:style-name="al">Dit besluit op te nemen in de Persoonsregistratie Gehandicaptenparkeerplaatsen.</text:p>
              </text:list-item>
            </text:list>
            <text:p text:style-name="common-al"/>
            <text:p text:style-name="common-al">Baarn, 14 november 2024</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J. van Wege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475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5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5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7214</meta:user-defined>
    <meta:user-defined meta:name="DCTERMS.abstract">Opheffen van een individuele gehandicaptenparkeerplaats in de Baarnse Professorenbuurt.</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Professor Van de Potlaan</meta:user-defined>
    <meta:user-defined meta:name="DCTERMS.W3CDTF/DCTERMS.available">2024-11-18</meta:user-defined>
    <meta:user-defined meta:name="DCTERMS.W3CDTF/OVERHEIDop.jaargang">2024</meta:user-defined>
    <meta:user-defined meta:name="OVERHEIDop.publicationIssue">484751</meta:user-defined>
    <meta:user-defined meta:name="OVERHEIDop.GmbID/DC.identifier">gmb-2024-484751</meta:user-defined>
    <meta:user-defined meta:name="OVERHEIDop.versieInformatie"/>
  </office:meta>
</office:document-meta>
</file>