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7 september 2024,</text:p>
            <text:p text:style-name="al">overwegende het advies van de commissie ABZ d.d. 08 oktober 2024,</text:p>
            <text:p text:style-name="al">gelet op de artikelen 84, 147 en 149 van de Gemeentewet;</text:p>
            <text:p text:style-name="al">besluit:</text:p>
            <text:list text:style-name="id1-3-2-1-1-6">
              <text:list-item text:style-override="id1-3-2-1-1-6-1">
                <text:number>1.</text:number>
                <text:p text:style-name="al">De Verordening Commissie Bezwaarschriften gemeente Bergeijk vast te stellen.</text:p>
              </text:list-item>
            </text:list>
            <text:p text:style-name="al">
            <text:span text:style-name="nadrukvet">Verordening Commissie Bezwaarschriften</text:span>
            <text:span text:style-name="nadrukvet">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Definities</text:span>
            </text:p>
            <text:p text:style-name="al">In deze verordening wordt verstaan onder: </text:p>
            <text:list text:style-name="id1-3-2-2-1-3">
              <text:list-item text:style-override="id1-3-2-2-1-3-1">
                <text:number>a.</text:number>
                <text:p text:style-name="al">Awb: Algemene wet bestuursrecht;</text:p>
              </text:list-item>
              <text:list-item text:style-override="id1-3-2-2-1-3-2">
                <text:number>b.</text:number>
                <text:p text:style-name="al">bestuursorgaan: gemeentelijk orgaan zoals bedoeld in artikel 1:1 van de Awb dat het bestreden besluit heeft genomen: de raad, het college van burgemeester en wethouders of de burgemeester van Bergeijk; </text:p>
              </text:list-item>
              <text:list-item text:style-override="id1-3-2-2-1-3-3">
                <text:number>c.</text:number>
                <text:p text:style-name="al">bezwaarmaker: indiener van een bezwaarschrift;</text:p>
              </text:list-item>
              <text:list-item text:style-override="id1-3-2-2-1-3-4">
                <text:number>d.</text:number>
                <text:p text:style-name="al">commissie: Commissie Bezwaarschriften, adviescommissie als bedoeld in artikel 7:13 van de Awb;</text:p>
              </text:list-item>
              <text:list-item text:style-override="id1-3-2-2-1-3-5">
                <text:number>e.</text:number>
                <text:p text:style-name="al">college: college van burgemeester en wethouders van Bergeijk; </text:p>
              </text:list-item>
              <text:list-item text:style-override="id1-3-2-2-1-3-6">
                <text:number>f.</text:number>
                <text:p text:style-name="al">secretaris: secretaris Commissie Bezwaarschriften of diens plaatsvervanger, die geen deel uitmaakt van de commissie;</text:p>
              </text:list-item>
            </text:list>
            <text:list text:style-name="id1-3-2-2-1-4">
              <text:list-item text:style-override="id1-3-2-2-1-4-1">
                <text:number>g.</text:number>
                <text:p text:style-name="al">voorzitter: voorzitter van de Commissie Bezwaarschriften. </text:p>
              </text:list-item>
            </text:list>
          </text:section>
          <text:section text:name="artikel_id1-3-2-2-2" text:style-name="artikel">
            <text:p text:style-name="artikel_kop_titel"><text:span text:style-name="artikel_kop_label">Artikel</text:span> <text:span text:style-name="artikel_kop_nr"> 2. </text:span> 
              <text:span text:style-name="nadrukvet">Horen en adviseren door de commissie</text:span>
            </text:p>
            <text:list text:style-name="id1-3-2-2-2-2">
              <text:list-item text:style-override="id1-3-2-2-2-2-1">
                <text:number>1.</text:number>
                <text:p text:style-name="al">Er is een commissie die de beslissing op bezwaarschriften tegen besluiten van de raad, het college en de burgemeester voorbereidt.</text:p>
              </text:list-item>
              <text:list-item text:style-override="id1-3-2-2-2-2-2">
                <text:number>2.</text:number>
                <text:p text:style-name="al">De commissie behandelt niet de bezwaarschriften die zijn ingediend tegen besluiten:</text:p>
                <text:list text:style-name="id1-3-2-2-2-2-2-3">
                  <text:list-item text:style-override="id1-3-2-2-2-2-2-3-1">
                    <text:number>a.</text:number>
                    <text:p text:style-name="al">die de Gemeenschappelijke Regeling Samenwerking Kempengemeenten namens een bestuursorgaan heeft genomen;</text:p>
                  </text:list-item>
                  <text:list-item text:style-override="id1-3-2-2-2-2-2-3-2">
                    <text:number>b.</text:number>
                    <text:p text:style-name="al">die KempenPlus namens een bestuursorgaan heeft genomen;</text:p>
                  </text:list-item>
                  <text:list-item text:style-override="id1-3-2-2-2-2-2-3-3">
                    <text:number>c.</text:number>
                    <text:p text:style-name="al">waarvan de behandeling al is ondergebracht bij een andere (regionale of intergemeentelijke) commissie voor de behandeling van bezwaarschrift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Samenstelling van de commissie</text:span>
            </text:p>
            <text:list text:style-name="id1-3-2-2-3-2">
              <text:list-item text:style-override="id1-3-2-2-3-2-1">
                <text:number>1.</text:number>
                <text:p text:style-name="al">De commissie bestaat uit een voorzitter en ten minste twee leden. </text:p>
              </text:list-item>
              <text:list-item text:style-override="id1-3-2-2-3-2-2">
                <text:number>2.</text:number>
                <text:p text:style-name="al">Het college benoemt, schorst en ontslaat de voorzitter en de leden.</text:p>
              </text:list-item>
              <text:list-item text:style-override="id1-3-2-2-3-2-3">
                <text:number>3.</text:number>
                <text:p text:style-name="al">De commissie regelt de vervanging van de voorzitter en de leden. </text:p>
              </text:list-item>
              <text:list-item text:style-override="id1-3-2-2-3-2-4">
                <text:number>4.</text:number>
                <text:p text:style-name="al">De leden kunnen net als de voorzitter geen deel uitmaken van of werkzaam zijn onder de verantwoordelijkheid van een bestuursorgaan.</text:p>
              </text:list-item>
              <text:list-item text:style-override="id1-3-2-2-3-2-5">
                <text:number>5.</text:number>
                <text:p text:style-name="al">De voorzitter en de leden wonen niet in de gemeente Bergeijk.</text:p>
              </text:list-item>
            </text:list>
          </text:section>
          <text:section text:name="artikel_id1-3-2-2-4" text:style-name="artikel">
            <text:p text:style-name="artikel_kop_titel"><text:span text:style-name="artikel_kop_label">Artikel</text:span> <text:span text:style-name="artikel_kop_nr"> 4. </text:span> 
              <text:span text:style-name="nadrukvet">Secretaris</text:span>
              <text:span text:style-name="nadrukvet"> van de commissie</text:span>
            </text:p>
            <text:list text:style-name="id1-3-2-2-4-2">
              <text:list-item text:style-override="id1-3-2-2-4-2-1">
                <text:number>1.</text:number>
                <text:p text:style-name="al">Het college wijst de secretaris aan ter ondersteuning van de commissie.</text:p>
              </text:list-item>
              <text:list-item text:style-override="id1-3-2-2-4-2-2">
                <text:number>2.</text:number>
                <text:p text:style-name="al">Het college kan ook een of meer plaatsvervangers van de secretaris aanwijzen. </text:p>
              </text:list-item>
            </text:list>
          </text:section>
          <text:section text:name="artikel_id1-3-2-2-5" text:style-name="artikel">
            <text:p text:style-name="artikel_kop_titel"><text:span text:style-name="artikel_kop_label">Artikel</text:span> <text:span text:style-name="artikel_kop_nr">5. </text:span> 
              <text:span text:style-name="nadrukvet">Zittingsduur</text:span>
            </text:p>
            <text:list text:style-name="id1-3-2-2-5-2">
              <text:list-item text:style-override="id1-3-2-2-5-2-1">
                <text:number>1.</text:number>
                <text:p text:style-name="al">De voorzitter en de leden worden benoemd voor een termijn van drie jaar. De voorzitter en de leden kunnen maximaal drie keer worden herbenoemd voor steeds dezelfde periode, tot een maximum van twaalf jaar.</text:p>
              </text:list-item>
              <text:list-item text:style-override="id1-3-2-2-5-2-2">
                <text:number>2.</text:number>
                <text:p text:style-name="al">De voorzitter en de leden kunnen op elk moment ontslag nemen. Zij doen daarvan schriftelijk mededeling aan het college. </text:p>
              </text:list-item>
              <text:list-item text:style-override="id1-3-2-2-5-2-3">
                <text:number>3.</text:number>
                <text:p text:style-name="al">De aftredende of ontslagnemende voorzitter of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 6.</text:span> Hoogte vergoedingen</text:p>
            <text:list text:style-name="id1-3-2-2-6-2">
              <text:list-item text:style-override="id1-3-2-2-6-2-1">
                <text:number>1.</text:number>
                <text:p text:style-name="al">De vergoedingen voor de voorzitter en de leden zijn gebaseerd op het vergoedingsbedrag dat op de gemeente Bergeijk van toepassing is in artikel 3.4.1 van het Rechtspositiebesluit decentrale politieke ambtsdragers of diens opvolger.</text:p>
              </text:list-item>
              <text:list-item text:style-override="id1-3-2-2-6-2-2">
                <text:number>2.</text:number>
                <text:p text:style-name="al">De (plaatsvervangend) voorzitter ontvangt per vergadering waarin één of meer hoorzittingen worden gehouden een vergoeding van 300% van het bedrag bedoeld in lid 1.</text:p>
              </text:list-item>
              <text:list-item text:style-override="id1-3-2-2-6-2-3">
                <text:number>3.</text:number>
                <text:p text:style-name="al">De leden ontvangen per vergadering waarin één of meer hoorzittingen worden gehouden een vergoeding van 250% van het bedrag bedoeld in lid 1.</text:p>
              </text:list-item>
              <text:list-item text:style-override="id1-3-2-2-6-2-4">
                <text:number>4.</text:number>
                <text:p text:style-name="al">De (plaatsvervangend) voorzitter en de leden ontvangen voor het bijwonen van een vergadering waarbij geen hoorzitting wordt gehouden een vergoeding van 150% van het bedrag bedoeld in lid 1.</text:p>
              </text:list-item>
              <text:list-item text:style-override="id1-3-2-2-6-2-5">
                <text:number>5.</text:number>
                <text:p text:style-name="al">Een lid dat geen hoorzitting(en) heeft bijgewoond op een vergadering, maar wel heeft deelgenomen aan de advisering, ontvangt een vergoeding van 150% van het bedrag bedoeld in lid 1.</text:p>
              </text:list-item>
              <text:list-item text:style-override="id1-3-2-2-6-2-6">
                <text:number>6.</text:number>
                <text:p text:style-name="al">De voorzitter en de leden ontvangen een vergoeding op grond van het Rechtspositiebesluit decentrale politieke ambtsdragers of diens opvolger voor de in redelijkheid gemaakte noodzakelijke reiskosten op basis van de kortste route.</text:p>
              </text:list-item>
              <text:list-item text:style-override="id1-3-2-2-6-2-7">
                <text:number>7.</text:number>
                <text:p text:style-name="al">De vergoedingen worden per maand uitbetaald.</text:p>
              </text:list-item>
            </text:list>
          </text:section>
          <text:section text:name="artikel_id1-3-2-2-7" text:style-name="artikel">
            <text:p text:style-name="artikel_kop_titel"><text:span text:style-name="artikel_kop_label">Artikel</text:span> <text:span text:style-name="artikel_kop_nr"> 7. </text:span> 
              <text:span text:style-name="nadrukvet">Uitoefening bevoegdheden</text:span>
            </text:p>
            <text:list text:style-name="id1-3-2-2-7-2">
              <text:list-item text:style-override="id1-3-2-2-7-2-1">
                <text:number>1.</text:number>
                <text:p text:style-name="al">De voorzitter oefent de volgende bevoegdheden van de hierna genoemde artikelen van de Awb zelfstandig uit: </text:p>
                <text:list text:style-name="id1-3-2-2-7-2-1-3">
                  <text:list-item text:style-override="id1-3-2-2-7-2-1-3-1">
                    <text:number>a.</text:number>
                    <text:p text:style-name="al">verzoeken om een schriftelijke machtiging aan een gemachtigde (artikel 2:1, lid 3);</text:p>
                  </text:list-item>
                  <text:list-item text:style-override="id1-3-2-2-7-2-1-3-2">
                    <text:number>b.</text:number>
                    <text:p text:style-name="al">stellen van een termijn aan de bezwaarmaker (artikel 6:6);</text:p>
                  </text:list-item>
                  <text:list-item text:style-override="id1-3-2-2-7-2-1-3-3">
                    <text:number>c.</text:number>
                    <text:p text:style-name="al">(elektronisch) ter beschikking stellen van stukken tijdens de behandeling door de commissie (artikel 6:17);</text:p>
                  </text:list-item>
                  <text:list-item text:style-override="id1-3-2-2-7-2-1-3-4">
                    <text:number>d.</text:number>
                    <text:p text:style-name="al">ter inzage leggen van het bezwaarschrift en de op de zaak betrekking hebbende stukken(artikel 7:4, lid 2), of het (elektronisch) toezenden daarvan aan een belanghebbende;</text:p>
                  </text:list-item>
                  <text:list-item text:style-override="id1-3-2-2-7-2-1-3-5">
                    <text:number>e.</text:number>
                    <text:p text:style-name="al">al dan niet op verzoek van een belanghebbende afzien van het op de hoogte stellen van het verhandelde tijdens een hoorzitting van een andere belanghebbende, voor zover geheimhouding om gewichtige reden is geboden (artikel 7:6, lid 4);</text:p>
                  </text:list-item>
                  <text:list-item text:style-override="id1-3-2-2-7-2-1-3-6">
                    <text:number>f.</text:number>
                    <text:p text:style-name="al">afspraken maken en mededelingen doen over het uitstel van de behandeling van het bezwaarschrift (artikel 7:10, leden 4 en 5).</text:p>
                  </text:list-item>
                </text:list>
              </text:list-item>
              <text:list-item text:style-override="id1-3-2-2-7-2-2">
                <text:number>2.</text:number>
                <text:p text:style-name="al">De voorzitter kan deze bevoegdheden mandateren aan de secretaris.</text:p>
              </text:list-item>
            </text:list>
          </text:section>
          <text:section text:name="artikel_id1-3-2-2-8" text:style-name="artikel">
            <text:p text:style-name="artikel_kop_titel"><text:span text:style-name="artikel_kop_label">Artikel</text:span> <text:span text:style-name="artikel_kop_nr"> 8. </text:span> 
              <text:span text:style-name="nadrukvet">Ingediend bezwaarschrift</text:span>
            </text:p>
            <text:list text:style-name="id1-3-2-2-8-2">
              <text:list-item text:style-override="id1-3-2-2-8-2-1">
                <text:number>1.</text:number>
                <text:p text:style-name="al">Het bestuursorgaan registreert het ingediende bezwaarschrift met de datum van ontvangst. </text:p>
              </text:list-item>
              <text:list-item text:style-override="id1-3-2-2-8-2-2">
                <text:number>2.</text:number>
                <text:p text:style-name="al">Het bestuursorgaan overhandigt het ingediende bezwaarschrift zo spoedig mogelijk na ontvangst aan de commissie ter behandeling.</text:p>
              </text:list-item>
              <text:list-item text:style-override="id1-3-2-2-8-2-3">
                <text:number>3.</text:number>
                <text:p text:style-name="al">Ook wordt zo spoedig mogelijk na ontvangst contact opgenomen met de bezwaarmaker en eventuele andere belanghebbenden. Hierbij wordt een uitleg gegeven over het vervolg van de procedure en de duur van de behandeling van het bezwaarschrift.</text:p>
              </text:list-item>
            </text:list>
          </text:section>
          <text:section text:name="artikel_id1-3-2-2-9" text:style-name="artikel">
            <text:p text:style-name="artikel_kop_titel"><text:span text:style-name="artikel_kop_label">Artikel</text:span> <text:span text:style-name="artikel_kop_nr"> 9. </text:span> 
              <text:span text:style-name="nadrukvet">Vooronderzoek en informele behandeling</text:span>
            </text:p>
            <text:list text:style-name="id1-3-2-2-9-2">
              <text:list-item text:style-override="id1-3-2-2-9-2-1">
                <text:number>1.</text:number>
                <text:p text:style-name="al">Het bestuursorgaan onderzoekt of het bezwaarschrift informeel kan worden afgehandeld voordat het verder in behandeling wordt genomen en informeert de commissie hierover. </text:p>
              </text:list-item>
              <text:list-item text:style-override="id1-3-2-2-9-2-2">
                <text:number>2.</text:number>
                <text:p text:style-name="al">De informele aanpak start door kort na binnenkomst van het bezwaarschrift hierover contact op te nemen met de bezwaarmaker, de voorbereider van het primaire besluit en eventuele derde-belanghebbenden.</text:p>
              </text:list-item>
              <text:list-item text:style-override="id1-3-2-2-9-2-3">
                <text:number>3.</text:number>
                <text:p text:style-name="al">Als het bezwaar informeel wordt opgelost en schriftelijk wordt ingetrokken, legt het bestuursorgaan de gemaakte afspraken bij voorkeur schriftelijk vast en neemt het zo nodig een nieuw besluit.</text:p>
              </text:list-item>
            </text:list>
          </text:section>
          <text:section text:name="artikel_id1-3-2-2-10" text:style-name="artikel">
            <text:p text:style-name="artikel_kop_titel"><text:span text:style-name="artikel_kop_label">Artikel</text:span> <text:span text:style-name="artikel_kop_nr"> 10. </text:span> Hoorzitting</text:p>
            <text:list text:style-name="id1-3-2-2-10-2">
              <text:list-item text:style-override="id1-3-2-2-10-2-1">
                <text:number>1.</text:number>
                <text:p text:style-name="al">De voorzitter bepaalt plaats en tijdstip van de hoorzitting waarin de bezwaarmaker, eventuele andere belanghebbenden en het bestuursorgaan in de gelegenheid worden gesteld om zich door de commissie te laten horen.</text:p>
              </text:list-item>
              <text:list-item text:style-override="id1-3-2-2-10-2-2">
                <text:number>2.</text:number>
                <text:p text:style-name="al">De behandeling van afzonderlijke bezwaarschriften tegen hetzelfde besluit vindt zo veel mogelijk gecombineerd plaats.</text:p>
              </text:list-item>
              <text:list-item text:style-override="id1-3-2-2-10-2-3">
                <text:number>3.</text:number>
                <text:p text:style-name="al">De behandeling van bezwaarschriften tegen afzonderlijke besluiten kan vanwege samenhang gecombineerd plaatsvinden.</text:p>
              </text:list-item>
              <text:list-item text:style-override="id1-3-2-2-10-2-4">
                <text:number>4.</text:number>
                <text:p text:style-name="al">De voorzitter nodigt de bezwaarmaker, eventuele belanghebbenden en het bestuursorgaan ten minste twee weken voor de hoorzitting schriftelijk uit. </text:p>
              </text:list-item>
              <text:list-item text:style-override="id1-3-2-2-10-2-5">
                <text:number>5.</text:number>
                <text:p text:style-name="al">Binnen drie werkdagen na verzending van de uitnodiging kunnen de bezwaarmaker, eventuele belanghebbenden of het bestuursorgaan onder opgaaf van redenen de voorzitter verzoeken om het tijdstip van de hoorzitting te wijzigen. </text:p>
              </text:list-item>
              <text:list-item text:style-override="id1-3-2-2-10-2-6">
                <text:number>6.</text:number>
                <text:p text:style-name="al">De beslissing van de voorzitter op dit verzoek wordt binnen drie werkdagen na ontvangst van dit verzoek aan de bezwaarmaker, eventuele belanghebbenden en het bestuursorgaan meegedeeld. </text:p>
              </text:list-item>
              <text:list-item text:style-override="id1-3-2-2-10-2-7">
                <text:number>7.</text:number>
                <text:p text:style-name="al">De voorzitter is bevoegd in bijzondere omstandigheden af te wijken of afwijking toe te staan van de termijnen, genoemd in leden 4, 5 en 6 van dit artikel. </text:p>
              </text:list-item>
              <text:list-item text:style-override="id1-3-2-2-10-2-8">
                <text:number>8.</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11" text:style-name="artikel">
            <text:p text:style-name="artikel_kop_titel"><text:span text:style-name="artikel_kop_label">Artikel</text:span> <text:span text:style-name="artikel_kop_nr"> 11. </text:span> 
              <text:span text:style-name="nadrukvet">Aantal leden bij horen</text:span>
            </text:p>
            <text:list text:style-name="id1-3-2-2-11-2">
              <text:list-item text:style-override="id1-3-2-2-11-2-1">
                <text:number>1.</text:number>
                <text:p text:style-name="al">De commissie bestaat bij het horen uit de voorzitter (of zijn plaatsvervanger) en twee leden.</text:p>
              </text:list-item>
              <text:list-item text:style-override="id1-3-2-2-11-2-2">
                <text:number>2.</text:number>
                <text:p text:style-name="al">Bij wijze van uitzondering kan worden gehoord door de voorzitter (of zijn plaatsvervanger) en een lid.</text:p>
              </text:list-item>
            </text:list>
          </text:section>
          <text:section text:name="artikel_id1-3-2-2-12" text:style-name="artikel">
            <text:p text:style-name="artikel_kop_titel"><text:span text:style-name="artikel_kop_label">Artikel</text:span> <text:span text:style-name="artikel_kop_nr">12. </text:span> 
              <text:span text:style-name="nadrukvet">Onpartijdigheid leden</text:span>
            </text:p>
            <text:p text:style-name="al">De voorzitter en de leden nemen niet deel aan de behandeling van een bezwaarschrift als daarbij hun onpartijdigheid in het geding kan zijn. Zij laten zich zo nodig vervangen. </text:p>
          </text:section>
          <text:section text:name="artikel_id1-3-2-2-13" text:style-name="artikel">
            <text:p text:style-name="artikel_kop_titel"><text:span text:style-name="artikel_kop_label">Artikel</text:span> <text:span text:style-name="artikel_kop_nr">13. </text:span> 
              <text:span text:style-name="nadrukvet">Openbaarheid hoorzitting</text:span>
            </text:p>
            <text:list text:style-name="id1-3-2-2-13-2">
              <text:list-item text:style-override="id1-3-2-2-13-2-1">
                <text:number>1.</text:number>
                <text:p text:style-name="al">De hoorzitting van de commissie is openbaar. </text:p>
              </text:list-item>
              <text:list-item text:style-override="id1-3-2-2-13-2-2">
                <text:number>2.</text:number>
                <text:p text:style-name="al">Als de voorzitter of een van de aanwezige leden het nodig oordelen, of als een belanghebbende daartoe een verzoek doet, kan de commissie besluiten dat de hoorzitting niet openbaar is in afwijking van lid 1. </text:p>
              </text:list-item>
            </text:list>
          </text:section>
          <text:section text:name="artikel_id1-3-2-2-14" text:style-name="artikel">
            <text:p text:style-name="artikel_kop_titel"><text:span text:style-name="artikel_kop_label">Artikel</text:span> <text:span text:style-name="artikel_kop_nr"> 14. </text:span> 
              <text:span text:style-name="nadrukvet">Verslaglegging</text:span>
            </text:p>
            <text:list text:style-name="id1-3-2-2-14-2">
              <text:list-item text:style-override="id1-3-2-2-14-2-1">
                <text:number>1.</text:number>
                <text:p text:style-name="al">Het verslag, bedoeld in artikel 7:7 van de Awb, bevat in ieder geval: </text:p>
                <text:list text:style-name="id1-3-2-2-14-2-1-3">
                  <text:list-item text:style-override="id1-3-2-2-14-2-1-3-1">
                    <text:number>a.</text:number>
                    <text:p text:style-name="al">namen van de aanwezigen en hun rol; </text:p>
                  </text:list-item>
                  <text:list-item text:style-override="id1-3-2-2-14-2-1-3-2">
                    <text:number>b.</text:number>
                    <text:p text:style-name="al">zakelijke vermelding van wat over en weer is gezegd en wat verder op de hoorzitting is gebeurd; </text:p>
                  </text:list-item>
                  <text:list-item text:style-override="id1-3-2-2-14-2-1-3-3">
                    <text:number>c.</text:number>
                    <text:p text:style-name="al">vermelding als de hoorzitting geheel of gedeeltelijk niet in het openbaar plaatsvond, of als belanghebbenden of hun gemachtigden niet in elkaars bijzijn zijn gehoord; </text:p>
                  </text:list-item>
                  <text:list-item text:style-override="id1-3-2-2-14-2-1-3-4">
                    <text:number>d.</text:number>
                    <text:p text:style-name="al">verwijzing naar de op de hoorzitting overgelegde documenten, die aan het verslag kunnen worden toegevoegd. </text:p>
                  </text:list-item>
                </text:list>
              </text:list-item>
              <text:list-item text:style-override="id1-3-2-2-14-2-2">
                <text:number>2.</text:number>
                <text:p text:style-name="al">De voorzitter en de secretaris ondertekenen het verslag. </text:p>
              </text:list-item>
            </text:list>
          </text:section>
          <text:section text:name="artikel_id1-3-2-2-15" text:style-name="artikel">
            <text:p text:style-name="artikel_kop_titel"><text:span text:style-name="artikel_kop_label">Artikel</text:span> <text:span text:style-name="artikel_kop_nr">15. </text:span> Nader onderzoek</text:p>
            <text:list text:style-name="id1-3-2-2-15-2">
              <text:list-item text:style-override="id1-3-2-2-15-2-1">
                <text:number>1.</text:number>
                <text:p text:style-name="al">De commissie is bevoegd om nader onderzoek te doen als zij dit na afloop van de hoorzitting wenselijk vindt. </text:p>
              </text:list-item>
              <text:list-item text:style-override="id1-3-2-2-15-2-2">
                <text:number>2.</text:number>
                <text:p text:style-name="al">De commissie stuurt de informatie die uit nader onderzoek is ontvangen (elektronisch) in kopie toe aan de bezwaarmaker, eventuele belanghebbenden en het bestuursorgaan.</text:p>
              </text:list-item>
              <text:list-item text:style-override="id1-3-2-2-15-2-3">
                <text:number>3.</text:number>
                <text:p text:style-name="al">De commissie kan bepalen dat een nieuwe hoorzitting plaatsvindt.</text:p>
              </text:list-item>
              <text:list-item text:style-override="id1-3-2-2-15-2-4">
                <text:number>4.</text:number>
                <text:p text:style-name="al">De bezwaarmaker, eventuele belanghebbenden en het bestuursorgaan kunnen binnen een week na verzending van de nadere informatie schriftelijk reageren en als zij dat wensen, aan de voorzitter vragen om een nieuwe hoorzitting. De voorzitter beslist op dit verzoek. </text:p>
              </text:list-item>
            </text:list>
          </text:section>
          <text:section text:name="artikel_id1-3-2-2-16" text:style-name="artikel">
            <text:p text:style-name="artikel_kop_titel"><text:span text:style-name="artikel_kop_label">Artikel</text:span> <text:span text:style-name="artikel_kop_nr"> 16. </text:span> 
              <text:span text:style-name="nadrukvet">Schriftelijke behandeling</text:span>
            </text:p>
            <text:list text:style-name="id1-3-2-2-16-2">
              <text:list-item text:style-override="id1-3-2-2-16-2-1">
                <text:number>1.</text:number>
                <text:p text:style-name="al">Als niet wordt afgezien van horen zoals bedoeld in artikel 7:3 van de Awb, maar vanwege bijzondere omstandigheden geen hoorzitting zoals bedoeld in artikel 10 kan plaatsvinden, dan wordt het bezwaarschrift behandeld in schriftelijke rondes.</text:p>
              </text:list-item>
              <text:list-item text:style-override="id1-3-2-2-16-2-2">
                <text:number>2.</text:number>
                <text:p text:style-name="al">Een schriftelijke behandeling houdt in dat enerzijds de bezwaarmaker en anderzijds het bestuursorgaan en eventuele belanghebbenden in twee rondes worden gehoord. De commissie kan na afloop van de hoor- en wederhoorrondes schriftelijke vragen stellen als zij dat nodig vindt.</text:p>
              </text:list-item>
            </text:list>
          </text:section>
          <text:section text:name="artikel_id1-3-2-2-17" text:style-name="artikel">
            <text:p text:style-name="artikel_kop_titel"><text:span text:style-name="artikel_kop_label">Artikel</text:span> <text:span text:style-name="artikel_kop_nr"> 17. </text:span> 
              <text:span text:style-name="nadrukvet">Raadkamer en advies</text:span>
            </text:p>
            <text:list text:style-name="id1-3-2-2-17-2">
              <text:list-item text:style-override="id1-3-2-2-17-2-1">
                <text:number>1.</text:number>
                <text:p text:style-name="al">De commissie beraadslaagt en beslist achter gesloten deuren over het uit te brengen advies. </text:p>
              </text:list-item>
              <text:list-item text:style-override="id1-3-2-2-17-2-2">
                <text:number>2.</text:number>
                <text:p text:style-name="al">De commissie beslist bij meerderheid van stemmen over het uit te brengen advies. </text:p>
              </text:list-item>
              <text:list-item text:style-override="id1-3-2-2-17-2-3">
                <text:number>3.</text:number>
                <text:p text:style-name="al">Als bij een stemming de stemmen staken, beslist de stem van de voorzitter.</text:p>
              </text:list-item>
              <text:list-item text:style-override="id1-3-2-2-17-2-4">
                <text:number>4.</text:number>
                <text:p text:style-name="al">Van een minderheidsstandpunt wordt bij het advies melding gemaakt als die minderheid dat verlangt.</text:p>
              </text:list-item>
              <text:list-item text:style-override="id1-3-2-2-17-2-5">
                <text:number>5.</text:number>
                <text:p text:style-name="al">Het advies is gemotiveerd en bevat een eenduidig voorstel voor de te nemen beslissing op het bezwaarschrift. </text:p>
              </text:list-item>
              <text:list-item text:style-override="id1-3-2-2-17-2-6">
                <text:number>6.</text:number>
                <text:p text:style-name="al">De voorzitter en de secretaris ondertekenen het advies. </text:p>
              </text:list-item>
            </text:list>
          </text:section>
          <text:section text:name="artikel_id1-3-2-2-18" text:style-name="artikel">
            <text:p text:style-name="artikel_kop_titel"><text:span text:style-name="artikel_kop_label">Artikel</text:span> <text:span text:style-name="artikel_kop_nr"> 18. </text:span> 
              <text:span text:style-name="nadrukvet">Uitbrengen advies en verdaging</text:span>
            </text:p>
            <text:list text:style-name="id1-3-2-2-18-2">
              <text:list-item text:style-override="id1-3-2-2-18-2-1">
                <text:number>1.</text:number>
                <text:p text:style-name="al">De commissie brengt het advies met het verslag, en eventueel door de commissie ontvangen nadere informatie en nader verslag, tijdig uit aan het bestuursorgaan dat op het bezwaarschrift moet beslissen.</text:p>
              </text:list-item>
              <text:list-item text:style-override="id1-3-2-2-18-2-2">
                <text:number>2.</text:number>
                <text:p text:style-name="al">Als naar het oordeel van de voorzitter de termijn van twaalf weken, genoemd in artikel 7:10, lid 1, van de Awb, ontoereikend is voor achtereenvolgens het uitbrengen van een advies en het nemen van een beslissing, verzoekt hij het bestuursorgaan op tijd de beslissing te verdagen. </text:p>
              </text:list-item>
              <text:list-item text:style-override="id1-3-2-2-18-2-3">
                <text:number>3.</text:number>
                <text:p text:style-name="al">De commissie en belanghebbenden ontvangen een kopie van een besluit tot verdaging. </text:p>
              </text:list-item>
            </text:list>
          </text:section>
          <text:section text:name="artikel_id1-3-2-2-19" text:style-name="artikel">
            <text:p text:style-name="artikel_kop_titel"><text:span text:style-name="artikel_kop_label">Artikel</text:span> <text:span text:style-name="artikel_kop_nr"> 19. </text:span> Jaarverslag</text:p>
            <text:p text:style-name="al">De commissie brengt jaarlijks vóór 1 juli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 20. </text:span> Hardheidsclausule</text:p>
            <text:p text:style-name="al">Het college is bevoegd om in de gevallen waar deze verordening niet in voorziet te beslissen of af te wijken in gevallen waarin naar het oordeel van het college sprake is van bijzondere omstandigheden.</text:p>
          </text:section>
          <text:section text:name="artikel_id1-3-2-2-21" text:style-name="artikel">
            <text:p text:style-name="artikel_kop_titel"><text:span text:style-name="artikel_kop_label">Artikel</text:span> <text:span text:style-name="artikel_kop_nr">21. </text:span> 
              <text:span text:style-name="nadrukvet">Intrekking oude verordening</text:span>
            </text:p>
            <text:p text:style-name="al">De Verordening Commissie Bezwaarschriften gemeente Bergeijk 2012 wordt op de dag na bekendmaking van deze verordening ingetrokken. </text:p>
          </text:section>
          <text:section text:name="artikel_id1-3-2-2-22" text:style-name="artikel">
            <text:p text:style-name="artikel_kop_titel"><text:span text:style-name="artikel_kop_label">Artikel</text:span> <text:span text:style-name="artikel_kop_nr">22. </text:span> Overgangsrecht</text:p>
            <text:list text:style-name="id1-3-2-2-22-2">
              <text:list-item text:style-override="id1-3-2-2-22-2-1">
                <text:number>1.</text:number>
                <text:p text:style-name="al">Besluiten die op grond van de Verordening Commissie Bezwaarschriften gemeente Bergeijk 2012 zijn genomen, behouden hun rechtskracht.</text:p>
              </text:list-item>
              <text:list-item text:style-override="id1-3-2-2-22-2-2">
                <text:number>2.</text:number>
                <text:p text:style-name="al">Bezwaarschriften die in behandeling zijn op het moment van inwerkingtreding van deze verordening, worden verder behandeld overeenkomstig deze verordening.</text:p>
              </text:list-item>
            </text:list>
          </text:section>
          <text:section text:name="artikel_id1-3-2-2-23" text:style-name="artikel">
            <text:p text:style-name="artikel_kop_titel"><text:span text:style-name="artikel_kop_label">Artikel</text:span> <text:span text:style-name="artikel_kop_nr"> 23. </text:span> Inwerkingtreding en citeertitel</text:p>
            <text:list text:style-name="id1-3-2-2-23-2">
              <text:list-item text:style-override="id1-3-2-2-23-2-1">
                <text:number>1.</text:number>
                <text:p text:style-name="al">Deze verordening treedt in werking op de dag na bekendmaking. </text:p>
              </text:list-item>
              <text:list-item text:style-override="id1-3-2-2-23-2-2">
                <text:number>2.</text:number>
                <text:p text:style-name="al">Deze verordening wordt aangehaald als: Verordening Commissie Bezwaarschriften gemeente Bergeijk.</text:p>
              </text:list-item>
            </text:list>
          </text:section>
        </text:section>
        <text:section text:name="regeling-sluiting_id1-3-2-3" text:style-name="regeling-sluiting">
          <text:section text:name="ondertekening_id1-3-2-3-1">
            <text:p><text:span text:style-name="ondertekening_naam">
            <text:span text:style-name="voornaam">
              
            </text:span>
            <text:span text:style-name="achternaam"> Zoals besloten in de openbare vergadering van de gemeenteraad van Bergeijk van 5 november 2024.</text:span>
          </text:span></text:p>
            <text:p><text:span text:style-name="deze">De gemeenteraad,</text:span></text:p>
          </text:section>
          <text:section text:name="ondertekening_id1-3-2-3-2">
            <text:p><text:span text:style-name="ondertekening_naam">
            <text:span text:style-name="voornaam"> Y.Y.E.</text:span>
            <text:span text:style-name="achternaam">van Bakel</text:span>
          </text:span></text:p>
            <text:p><text:span text:style-name="functie"> 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adrukvet">Toelichting Verordening Commissie Bezwaarschriften gemeente Bergeijk</text:span>
          </text:p>
          <text:p text:style-name="al">
          <text:span text:style-name="nadrukvet">Algemeen</text:span>
        </text:p>
          <text:p text:style-name="al">Deze verordening geeft een kader voor de behandeling van bezwaarschriften met behulp van een onafhankelijke adviescommissie. De verordening bevat bepalingen over de informele aanpak en het horen door een commissie. Het uitgangspunt is formele behandeling van bezwaren waar het moet en informele behandeling waar het kan.</text:p>
          <text:p text:style-name="al">Met artikel 2 van deze verordening stelt de raad ook een andere commissie in zoals bedoeld in artikel 84 van de Gemeentewet.</text:p>
          <text:p text:style-name="al">
          <text:span text:style-name="nadrukvet">Artikelsgewijs</text:span>
        </text:p>
          <text:p text:style-name="al">
          <text:span text:style-name="nadrukvet">Artikel 1. Definities</text:span>
        </text:p>
          <text:p text:style-name="al">Een aantal definities bevat een verwijzing naar de wettelijke uitleg of een omschrijving van de afkorting. </text:p>
          <text:p text:style-name="al">
          <text:span text:style-name="nadrukvet">Artikel 2. </text:span>
          <text:span text:style-name="nadrukvet">Horen en adviseren door de commissie</text:span>
        </text:p>
          <text:p text:style-name="al">Het horen en adviseren door een commissie wordt in artikel 7:13 van de Awb geregeld. Dit artikel bepaalt ten aanzien van welke besluiten en welke bestuursorganen de commissie bevoegd is te adviseren. </text:p>
          <text:p text:style-name="al">
          <text:span text:style-name="nadrukvet">Artikel 3. Samenstelling van de commissie</text:span>
        </text:p>
          <text:p text:style-name="al">Raadsleden en burgemeester en wethouders mogen geen lid zijn van de commissie. Zie artikel 84, lid 2, in samenhang met artikel 83, lid 2, van de Gemeentewet.</text:p>
          <text:p text:style-name="al">
          <text:span text:style-name="nadrukcur">Lid 1</text:span>
        </text:p>
          <text:p text:style-name="al">De commissie moet volgens artikel 7:13, lid 1 van de Awb uit een voorzitter en ten minste twee leden bestaan. In de gemeente Bergeijk wordt aan dit minimum gehouden. In de praktijk bestaat de commissie uit meerdere leden die rouleren bij vergaderingen, zodat altijd aan het vereiste minimum kan worden voldaan.</text:p>
          <text:p text:style-name="al">
          <text:span text:style-name="nadrukcur">Lid 2</text:span>
        </text:p>
          <text:p text:style-name="al">Het college mag niet te lichtvaardig met de ontslagbevoegdheid omgaa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span text:style-name="nadrukcur">Lid 3</text:span>
        </text:p>
          <text:p text:style-name="al">Als de voorzitter verhinderd is, dan kan de commissie zelf beslissen wie hem als voorzitter vervangt.</text:p>
          <text:p text:style-name="al">
          <text:span text:style-name="nadrukcur">Lid 4</text:span>
        </text:p>
          <text:p text:style-name="al">De voorzitter maakt geen deel uit en is niet werkzaam onder verantwoordelijkheid van het bestuursorgaan (artikel 7:13, lid 1, onder b van de Awb). Deze eis geldt ook voor de leden.</text:p>
          <text:p text:style-name="al">
          <text:span text:style-name="nadrukcur">Lid 5</text:span>
        </text:p>
          <text:p text:style-name="al">In 2012 is reeds de keuze gemaakt dat de voorzitter en leden, in verband met hun onafhankelijke positie, buiten de gemeente Bergeijk woonachtig zijn. Lid 5 borgt deze regel.</text:p>
          <text:p text:style-name="al">
          <text:span text:style-name="nadrukvet">Artikel 4. Secretaris van de commissie</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of als de secretaris een ambtenaar is met ook andere werkzaamheden. </text:p>
          <text:p text:style-name="al">
          <text:span text:style-name="nadrukvet">Artikel 5. Zittingsduur</text:span>
        </text:p>
          <text:p text:style-name="al">
          <text:span text:style-name="nadrukcur">Lid 1</text:span>
        </text:p>
          <text:p text:style-name="al">De benoemingsperiode bedraagt drie jaar. Voor het einde van elke periode wordt geëvalueerd of het lid in aanmerking komt voor herbenoeming, als het lid dat wenst. Het is mogelijk om drie keer herbenoemd te worden, zodat de maximumtermijn twaalf jaar bedraagt.</text:p>
          <text:p text:style-name="al">
          <text:span text:style-name="nadrukcur">Lid 2</text:span>
        </text:p>
          <text:p text:style-name="al">Ontslagname is in ieder geval aan de orde wanneer niet langer voldaan kan worden aan de eisen in artikel 3, leden 4 en 5.</text:p>
          <text:p text:style-name="al">
          <text:span text:style-name="nadrukcur">Lid 3</text:span>
        </text:p>
          <text:p text:style-name="al">Het is voor de continuïteit van het horen en adviseren wenselijk om aan te blijven als lid of voorzitter totdat in de opvolging is voorzien, voor zover dat mogelijk is in relatie tot de eisen in artikel 3, leden 4 en 5.</text:p>
          <text:p text:style-name="al">
          <text:span text:style-name="nadrukvet">Artikel 6. Hoogte vergoedingen</text:span>
        </text:p>
          <text:p text:style-name="al">
          <text:span text:style-name="nadrukcur">Lid 1</text:span>
        </text:p>
          <text:p text:style-name="al">Het Rechtspositiebesluit decentrale politieke ambtsdragers bepaalt de vergoedingsbedragen en bepaalt in artikel 3.4.2 dat deze bedragen verhoogd kunnen worden bij verordening, bijvoorbeeld vanwege expertise van het commissielid.</text:p>
          <text:p text:style-name="al">
          <text:span text:style-name="nadrukcur">Lid 2 en 3</text:span>
        </text:p>
          <text:p text:style-name="al">Van de voorzitter worden meer werkzaamheden verwacht dan van de leden in het kader van de behandeling van bezwaarschriften. Het is daarom rechtvaardig dat de (plaatsvervangend) voorzitter een hogere vergoeding ontvangt dan de leden.</text:p>
          <text:p text:style-name="al">
          <text:span text:style-name="nadrukcur">Lid 4</text:span>
        </text:p>
          <text:p text:style-name="al">De inzet en expertise van leden is het meest nodig in vergaderingen waarin één of meer hoorzittingen worden gehouden. De verhoging van de vergoedingen in de leden 2 en 3 zijn daarom niet vanzelfsprekend in het geval een vergadering plaatsvindt waarbij geen hoorzitting wordt gehouden. In vergaderingen waarbij geen hoorzitting wordt gehouden (zoals een evaluatiebijeenkomst) wordt wel een beroep gedaan op de bijzondere expertise van een lid, waardoor enige verhoging van het vergoedingsbedrag gerechtvaardigd is.</text:p>
          <text:p text:style-name="al">
          <text:span text:style-name="nadrukcur">Lid 5</text:span>
        </text:p>
          <text:p text:style-name="al">Deze vergoedingsregeling stimuleert de aanwezigheid van leden bij hoorzittingen, in het kader van artikel 11. De behandeling van een bezwaarschrift door een voltallige commissie doet het meest recht aan een zorgvuldige en professionele behandeling van bezwaarschriften door een onafhankelijke commissie.</text:p>
          <text:p text:style-name="al">
          <text:span text:style-name="nadrukcur">Lid 6</text:span>
        </text:p>
          <text:p text:style-name="al">Een reiskostenvergoeding is verschuldigd op grond van artikel 3.4.3 van het Rechtspositiebesluit decentrale politieke ambtsdragers. Dit artikel regelt hoe de vergoeding wordt berekend.</text:p>
          <text:p text:style-name="al">
          <text:span text:style-name="nadrukcur">Lid 7</text:span>
        </text:p>
          <text:p text:style-name="al">Uitbetaling per maand is de regel voor vergoedingen aan commissieleden.</text:p>
          <text:p text:style-name="al">
          <text:span text:style-name="nadrukvet">Artikel 7. Uitoefening bevoegdheden</text:span>
        </text:p>
          <text:p text:style-name="al">
          <text:span text:style-name="nadrukcur">Lid 1</text:span>
        </text:p>
          <text:p text:style-name="al">Dit lid regelt bevoegdheden die zelfstandig door de voorzitter kunnen worden uitgeoefend, in overeenstemming met de Awb. </text:p>
          <text:p text:style-name="al">
          <text:span text:style-name="nadrukcur">Lid 2</text:span>
        </text:p>
          <text:p text:style-name="al">De bevoegdheden, genoemd in lid 1,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span text:style-name="nadrukvet">Artikel 8. Ingediend bezwaarschrift</text:span>
        </text:p>
          <text:p text:style-name="al">
          <text:span text:style-name="nadrukcur">Lid 1</text:span>
        </text:p>
          <text:p text:style-name="al">De registratie van het bezwaarschrift met datum van ontvangst is van belang. Artikel 6:14 van de Awb bepaalt dat de ontvangst schriftelijk moet worden bevestigd. De Awb bepaalt dat de termijn voor het indienen van een bezwaar- of beroepschrift zes weken bedraagt. Deze termijn vangt aan met ingang van de dag na die waarop het (bestreden) besluit op voorgeschreven wijze bekend is gemaakt (zie de artikelen 6:7 en 6:8, lid 1 van de Awb).</text:p>
          <text:p text:style-name="al">
          <text:span text:style-name="nadrukcur">Lid 2</text:span>
        </text:p>
          <text:p text:style-name="al">In de gemeente Bergeijk is het uitgangspunt dat de bezwaarschriften die onder deze verordening vallen, worden behandeld bij de Commissie Bezwaarschriften. Hiervoor is het nodig dat het bezwaarschrift zo spoedig mogelijk aan de commissie wordt overhandigd.</text:p>
          <text:p text:style-name="al">
          <text:span text:style-name="nadrukcur">Lid 3</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9.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9. </text:p>
          <text:p text:style-name="al">
          <text:span text:style-name="nadrukvet">Artikel 9. Vooronderzoek en informele behandeling</text:span>
        </text:p>
          <text:p text:style-name="al">
          <text:span text:style-name="nadrukcur">Lid 1 en 2</text:span>
        </text:p>
          <text:p text:style-name="al">Na het eerste contact met de bezwaarmaker (zie artikel 8), zal vaak nadere informatie moeten worden ingewonnen over de achtergronden van het besluit en de reden waarom bezwaar is gemaakt. Hierbij wordt met zowel de bezwaarmaker als de voorbereider van het bestreden besluit contact opgenomen en wordt de mogelijkheid van een informele oplossing van het bezwaar (verder) verkend. Het is van belang dat dit contact kort na binnenkomst van het bezwaarschrift wordt gelegd. Als al bij het eerste contact (zie artikel 8)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span text:style-name="nadrukcur">Lid 3</text:span>
        </text:p>
          <text:p text:style-name="al">Als tijdens het informele contact blijkt dat een nieuw besluit wenselijk is, dan worden hierbij de belangen van derde-belanghebbenden in acht genomen. Een informeel opgelost bezwaarschrift vereist alsnog een schriftelijke intrekking voor een juiste registratie van de onherroepelijkheid van het besluit (zie de toelichting op artikel 6:21 Awb).</text:p>
          <text:p text:style-name="al">
          <text:span text:style-name="nadrukcur">Beslistermijnen </text:span>Het bestuursorgaan moet op het bezwaarschrift beslissen binnen zes weken na het einde van de termijn voor het indienen van het bezwaarschrift (artikel 7:10, lid 1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leden 3 en 4 van de Awb). Het verdagingsbesluit moet aan de belanghebbenden worden bekendgemaakt, maar het is niet mogelijk om hiertegen een bezwaar- of beroepschrift in te dienen. Zie ook de artikelen 3:40 en 6:3 van de Awb. </text:p>
          <text:p text:style-name="al">
          <text:span text:style-name="nadrukvet">Artikel 10. Hoorzitting</text:span>
        </text:p>
          <text:p text:style-name="al">Dit artikel regelt het proces rondom het organiseren van een hoorzitting. Ten behoeve van een zorgvuldige en doelmatige behandeling van bezwaarschriften zijn de leden 2 en 3 opgenomen.</text:p>
          <text:p text:style-name="al">
          <text:span text:style-name="nadrukvet">Artikel 11. Aantal leden bij horen</text:span>
        </text:p>
          <text:p text:style-name="al">Bij voorkeur bestaat de commissie bij het horen uit evenveel leden als bij het uitbrengen van het advies. Artikel 7:13, lid 1 van de Awb vereist voor het instellen van een adviescommissie een minimum van een voorzitter en twee leden. Voor het horen geldt dit minimum niet wettelijk gezien. Uit het oogpunt van een zorgvuldige behandeling en doelmatigheid van de formele bezwaarprocedure is het wenselijk dat in beginsel alle adviserende leden deelnemen aan het horen van partijen. Uitzondering door bijvoorbeeld verhindering van leden blijft vanzelfsprekend mogelijk.</text:p>
          <text:p text:style-name="al">
          <text:span text:style-name="nadrukvet">Artikel 12.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span text:style-name="nadrukvet">Artikel 13. Openbaarheid hoorzitting</text:span>
        </text:p>
          <text:p text:style-name="al">
          <text:span text:style-name="nadrukcur">Lid 1</text:span>
        </text:p>
          <text:p text:style-name="al">Hier is vastgelegd dat het uitgangspunt is dat de hoorzitting openbaar is. </text:p>
          <text:p text:style-name="al">
          <text:span text:style-name="nadrukcur">Lid 2</text:span>
        </text:p>
          <text:p text:style-name="al">Hier wordt geregeld dat als de voorzitter of ee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lid 4 in samenhang met 7:4, lid 6 en 7:5, lid 2 van de Awb). Dit uitdrukkelijke voorschrift maakt het niet mogelijk dat deze bevoegdheid door (enkel) de voorzitter (of een ander lid) van de commissie wordt uitgeoefend (Kamerstukken 21 221, nr. 3, p. 155). </text:p>
          <text:p text:style-name="al">
          <text:span text:style-name="nadrukvet">Artikel 14. Verslaglegging</text:span> 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lid 1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 Artikel 7:13, lid 6 van de Awb bepaalt dat het schriftelijke advies van de commissie het verslag van het horen bevat. Hieruit volgt dat het verslag uiterlijk bij het uitbrengen van het advies moet zijn opgesteld. </text:p>
          <text:p text:style-name="al">
          <text:span text:style-name="nadrukvet">Artikel 15. Nader onderzoek </text:span>
          <text:span text:style-name="nadrukcur">Lid 1 en 2</text:span>
        </text:p>
          <text:p text:style-name="al">Na de hoorzitting kan de commissie constateren dat nader onderzoek nodig is alvorens een advies te kunnen opstellen. In lid 1 is niet voorgeschreven hoe dit onderzoek moet plaatsvinden, het is aan commissie zelf hoe dit onderzoek vorm te geven. Een nader onderzoek kan feiten of omstandigheden aan het licht brengen die op het moment van de hoorzitting nog niet bekend waren. Dit kan aanleiding zijn om de belanghebbenden en het bestuursorgaan opnieuw te horen. Vanzelfsprekend is dat nadere informatie aan alle belanghebbenden beschikbaar worden gesteld.</text:p>
          <text:p text:style-name="al">
          <text:span text:style-name="nadrukcur">Lid 3 en 4</text:span>
        </text:p>
          <text:p text:style-name="al">Deze bepaling voorziet naast de mogelijkheid om binnen nader te stellen termijn een schriftelijke reactie te geven, in de mogelijkheid de commissie te verzoeken daartoe een nieuwe hoor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beginsel van hoor en wederhoor). Dit kan ook op initiatief van de commissie.</text:p>
          <text:p text:style-name="al">
          <text:span text:style-name="nadrukvet">Artikel 16. Schriftelijke behandeling</text:span>
        </text:p>
          <text:p text:style-name="al">De Awb regelt niets over het schriftelijk behandelen van een bezwaarschrift. Hoewel het uitgangspunt is dat een bezwaarschrift op een fysieke hoorzitting wordt behandeld, is duidelijkheid over een schriftelijke behandeling wenselijk, gelet op de maatschappelijke omstandigheden die tot een schriftelijke behandeling kunnen leiden.</text:p>
          <text:p text:style-name="al">
          <text:span text:style-name="nadrukvet">Artikel 17. Raadkamer en advies</text:span>
        </text:p>
          <text:p text:style-name="al">Omdat het van belang is dat de commissie in alle vrijheid kan beraadslagen en beslissen, is in lid 1 bepaald dat dit achter gesloten deuren zal plaatsvinden. De advisering (en vaak logischerwijs ook de beraadslaging) moet plaatsvinden door een commissie die voldoet aan de eisen van artikel 7:13, lid 1, onder a, van de Awb. </text:p>
          <text:p text:style-name="al">Voor de advisering hanteert de Awb striktere voorwaarden dan bij het horen, waarbij het is niet vereist dat de gehele commissie hoort. </text:p>
          <text:p text:style-name="al">Hoe het advies tot stand komt, wordt verder niet in de Awb voorgeschreven. In lid 5 is omwille van de zorgvuldigheid en de duidelijkheid bepaald dat het advies is gemotiveerd en een eenduidig voorstel voor de te nemen beslissing bevat. </text:p>
          <text:p text:style-name="al">
          <text:span text:style-name="nadrukvet">Artikel 18. Uitbrengen advies en verdaging</text:span>
        </text:p>
          <text:p text:style-name="al">
          <text:span text:style-name="nadrukcur">Lid 1</text:span>
        </text:p>
          <text:p text:style-name="al">In de bezwaarschriftprocedure maakt het verslag van de hoorzitting deel uit van het advies van de commissie en wordt het schriftelijk uitgebracht (artikel 7:13, lid 6 van de Awb). </text:p>
          <text:p text:style-name="al">
          <text:span text:style-name="nadrukcur">Lid 2</text:span>
        </text:p>
          <text:p text:style-name="al">De termijn waarop op het bezwaarschrift moet zijn beslist, bedraagt twaalf weken gerekend vanaf de dag na die waarop de termijn voor het indienen van het bezwaarschrift is verstreken (artikel 7:10 van de Awb)<text:span text:style-name="nadrukondlijn">.</text:span> </text:p>
          <text:p text:style-name="al">Als de commissie ondanks de verdaging door het bestuursorgaan niet tijdig een advies (kan) uitbreng(t)(en) en er geen verder uitstel mogelijk is, dan moet het bestuursorgaan beslissen zonder het advies van de commissie en alsnog zelf horen.</text:p>
          <text:p text:style-name="al">
          <text:span text:style-name="nadrukcur">Lid 3</text:span> Het besluit moet aan zowel de commissie als aan belanghebbenden worden bekendgemaakt. </text:p>
          <text:p text:style-name="al">
          <text:span text:style-name="nadrukvet">Artikel 19. Jaarverslag</text:span>
        </text:p>
          <text:p text:style-name="al">De commissie moet jaarlijks verslag uit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p text:style-name="al">
          <text:span text:style-name="nadrukvet">Artikel 20. Hardheidsclausule</text:span>
        </text:p>
          <text:p text:style-name="al">In dit artikel wordt aan het college de bevoegdheid gegeven om te beslissen in gevallen waar de verordening niet in voorziet en bij afwijking van de gestelde regels onder bijzondere omstandigheden</text:p>
          <text:p text:style-name="al">
          <text:span text:style-name="nadrukvet">Artikel 21. Intrekking oude verordening</text:span>
        </text:p>
          <text:p text:style-name="al">Deze nieuwe verordening vervangt de Verordening Commissie Bezwaarschriften gemeente Bergeijk 2012.</text:p>
          <text:p text:style-name="al">
          <text:span text:style-name="nadrukvet">Artikel 22. Overgangsrecht</text:span>
        </text:p>
          <text:p text:style-name="al">Besluiten die op grond van de (ingetrokken) Verordening Commissie Bezwaarschriften gemeente Bergeijk 2012 zijn genomen, behouden hun rechtskracht. Te denken valt aan benoemingsbesluiten van leden en aanwijzingsbesluiten van (plaatsvervangende) secretarissen.</text:p>
          <text:p text:style-name="al">
          <text:span text:style-name="nadrukvet">Artikel 23. Inwerkingtreding en citeertitel</text:span>
        </text:p>
          <text:p text:style-name="al">Dit artikel regelt de inwerkingtreding en hoe de verordening moet worden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47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Commissie Bezwaarschriften gemeente Bergeijk</meta:user-defined>
    <dc:language>nl</dc:language>
    <meta:user-defined meta:name="OVERHEIDop.locatietype/OVERHEIDop.gebiedsmarkering">Gemeente</meta:user-defined>
    <meta:user-defined meta:name="DC.title">Verordening Commissie Bezwaarschriften gemeente Bergeijk</meta:user-defined>
    <meta:user-defined meta:name="DCTERMS.W3CDTF/DCTERMS.available">2024-11-18</meta:user-defined>
    <meta:user-defined meta:name="DCTERMS.W3CDTF/OVERHEIDop.jaargang">2024</meta:user-defined>
    <meta:user-defined meta:name="OVERHEIDop.publicationIssue">484748</meta:user-defined>
    <meta:user-defined meta:name="OVERHEIDop.betreftRegeling">CVDR726851_1</meta:user-defined>
    <meta:user-defined meta:name="xs:date/OVERHEIDop.startdatum">2024-11-19</meta:user-defined>
    <meta:user-defined meta:name="OVERHEIDop.GmbID/DC.identifier">gmb-2024-484748</meta:user-defined>
    <meta:user-defined meta:name="OVERHEIDop.versieInformatie"/>
  </office:meta>
</office:document-meta>
</file>