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eimuiderbrug, Weteringweg 1, 2155 MV, het bouwen van een bijgebouw, verzenddatum 13-11-2024, zaaknummer 039411329110, DSO-nummer 0394113291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eimuiderbrug, Weteringweg 1, 2155 MV, het bouwen van een bijgebouw, verzenddatum 13-11-2024, zaaknummer 039411329110, DSO-nummer 039411329110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47</meta:user-defined>
    <meta:user-defined meta:name="OVERHEIDop.GmbID/DC.identifier">gmb-2024-484747</meta:user-defined>
    <meta:user-defined meta:name="OVERHEIDop.versieInformatie"/>
  </office:meta>
</office:document-meta>
</file>