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Nachtschadestraat 22, 2153 EL, realiseren van een doorbraak in de constructieve draagwand, verzenddatum 12-11-2024, zaaknummer 039411492793, DSO-nummer 039411492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Nachtschadestraat 22, 2153 EL, realiseren van een doorbraak in de constructieve draagwand, verzenddatum 12-11-2024, zaaknummer 039411492793, DSO-nummer 039411492793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42</meta:user-defined>
    <meta:user-defined meta:name="OVERHEIDop.GmbID/DC.identifier">gmb-2024-484742</meta:user-defined>
    <meta:user-defined meta:name="OVERHEIDop.versieInformatie"/>
  </office:meta>
</office:document-meta>
</file>