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24</text:p>
            <text:p text:style-name="al">september 2024;</text:p>
            <text:p text:style-name="al">gelet op artikel 15.33 van de Wet milieubeheer;</text:p>
            <text:p text:style-name="al">besluit vast te stellen de volgende verordening:</text:p>
            <text:p text:style-name="al"/>
            <text:p text:style-name="al">
            <text:span text:style-name="nadrukvet">”VERORDENING AFVALSTOFFEN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id 1 tot en met lid 3, en lid 6 letter a, van de tarieventabel wordt geheven bij wege van aanslag.</text:p>
              </text:list-item>
              <text:list-item text:style-override="id1-3-2-2-8-3">
                <text:number>2.</text:number>
                <text:p text:style-name="al">De belasting bedoeld in hoofdstuk 1, lid 4 en lid 6,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9-3">
                <text:number>2.</text:number>
                <text:p text:style-name="al">De belasting in hoofdstuk 1. lid 2 en lid 3 van de tarieventabel is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de aanvang van de dienstverlening.</text:p>
              </text:list-item>
              <text:list-item text:style-override="id1-3-2-2-9-8">
                <text:number>7.</text:number>
                <text:p text:style-name="al">Voor de belasting bedoeld in hoofdstuk 1 van de tarieventabel die bij wege van aanslag wordt geheven geldt dat belastingbedragen van minder dan € 5,00 niet worden geheven. </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In afwijking van het eerste en tweede lid moeten de op grond van hoofdstuk 1, lid 4 en lid 6, letter b en c en hoofdstuk 2 van de tarieventabel, geheven belastingen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de toezending van de kennisgeving: binnen 1 maand na de dagtekening.</text:p>
                  </text:list-item>
                </text:list>
              </text:list-item>
              <text:list-item text:style-override="id1-3-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n 2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de raad van 7 november 2024.</text:span></text:p>
          </text:section>
          <text:section text:name="ondertekening_id1-3-2-3-2">
            <text:p><text:span text:style-name="functie"/></text:p>
            <text:p><text:span text:style-name="functie">griffier,</text:span></text:p>
            <text:p><text:span text:style-name="functie">drs. T.W. Zwemmer</text:span></text:p>
          </text:section>
          <text:section text:name="ondertekening_id1-3-2-3-3">
            <text:p><text:span text:style-name="functie"/></text:p>
            <text:p><text:span text:style-name="functie">voorzitter,</text:span></text:p>
            <text:p><text:span text:style-name="functie"> drs. R. Wev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op de heffing en invordering van afvalstoffenheffing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list text:style-name="id1-3-2-4-9">
            <text:list-item text:style-override="id1-3-2-4-9-1">
              <text:number>1.</text:number>
              <text:p text:style-name="al">De belasting bedraagt per perceel per belastingjaar: </text:p>
              <text:list text:style-name="id1-3-2-4-9-1-3">
                <text:list-item text:style-override="id1-3-2-4-9-1-3-1">
                  <text:number>a.</text:number>
                  <text:p text:style-name="al">indien dat perceel op 1 januari van het belastingjaar of, indien de belastingplicht later aanvangt, bij aanvang van de belastingplicht, wordt gebruikt door één persoon € 204,36</text:p>
                </text:list-item>
                <text:list-item text:style-override="id1-3-2-4-9-1-3-2">
                  <text:number>b.</text:number>
                  <text:p text:style-name="al">indien dat perceel op 1 januari van het belastingjaar of, indien de belastingplicht later aanvangt, bij aanvang van de belastingplicht, wordt gebruikt door twee personen € 253,92</text:p>
                </text:list-item>
                <text:list-item text:style-override="id1-3-2-4-9-1-3-3">
                  <text:number>c.</text:number>
                  <text:p text:style-name="al">indien dat perceel op 1 januari van het belastingjaar of, indien de belastingplicht later aanvangt, bij aanvang van de belastingplicht, wordt gebruikt door drie of meer personen € 302,16</text:p>
                </text:list-item>
              </text:list>
            </text:list-item>
            <text:list-item text:style-override="id1-3-2-4-9-2">
              <text:number>2.</text:number>
              <text:p text:style-name="al">Onverminderd het bepaalde in het eerste lid bedraagt de belasting per lediging van: </text:p>
              <text:list text:style-name="id1-3-2-4-9-2-3">
                <text:list-item text:style-override="id1-3-2-4-9-2-3-1">
                  <text:number>a.</text:number>
                  <text:p text:style-name="al">een mini-container, bestemd voor GFT-afval met een inhoud van 140 liter € 0,00 </text:p>
                </text:list-item>
                <text:list-item text:style-override="id1-3-2-4-9-2-3-2">
                  <text:number>b.</text:number>
                  <text:p text:style-name="al">een mini-container, bestemd voor GFT-afval met een inhoud van 240 liter € 0,00</text:p>
                </text:list-item>
                <text:list-item text:style-override="id1-3-2-4-9-2-3-3">
                  <text:number>c.</text:number>
                  <text:p text:style-name="al">een mini-container, bestemd voor GFT-afval met een inhoud van 20 liter € 0,00</text:p>
                </text:list-item>
                <text:list-item text:style-override="id1-3-2-4-9-2-3-4">
                  <text:number>d.</text:number>
                  <text:p text:style-name="al">een mini-container, bestemd voor rest-afval met een inhoud van 140 liter € 7,10</text:p>
                </text:list-item>
                <text:list-item text:style-override="id1-3-2-4-9-2-3-5">
                  <text:number>e.</text:number>
                  <text:p text:style-name="al">een mini-container, bestemd voor rest-afval met een inhoud van 240 liter € 9,80</text:p>
                </text:list-item>
              </text:list>
            </text:list-item>
            <text:list-item text:style-override="id1-3-2-4-9-3">
              <text:number>3.</text:number>
              <text:p text:style-name="al">Onverminderd het bepaalde in het eerste lid bedraagt de belasting voor percelen die voor de afvalverwijdering zijn aangewezen op het ondergrondse inzamelsysteem per aanbieding: </text:p>
              <text:list text:style-name="id1-3-2-4-9-3-3">
                <text:list-item text:style-override="id1-3-2-4-9-3-3-1">
                  <text:number>a.</text:number>
                  <text:p text:style-name="al">bij een 60 liter trommel € 1,80</text:p>
                </text:list-item>
                <text:list-item text:style-override="id1-3-2-4-9-3-3-2">
                  <text:number>b.</text:number>
                  <text:p text:style-name="al">bij een 30 liter trommel € 0,90</text:p>
                </text:list-item>
              </text:list>
            </text:list-item>
            <text:list-item text:style-override="id1-3-2-4-9-4">
              <text:number>4.</text:number>
              <text:p text:style-name="al">Onverminderd het bepaalde in het eerste lid bedraagt de belasting aanbieding van een gekenmerkte vuilniszak € 1,80</text:p>
            </text:list-item>
            <text:list-item text:style-override="id1-3-2-4-9-5">
              <text:number>5.</text:number>
              <text:list text:style-name="id1-3-2-4-9-5-2">
                <text:list-item text:style-override="id1-3-2-4-9-5-2-1">
                  <text:number>a.</text:number>
                  <text:p text:style-name="al">Onverminderd het bepaalde in het eerste lid bedraagt de belasting voor de aanbieding van een gekenmerkte afvalzak voor de verpakkingsmaterialen kunststof, drankenkartons en blik € 0,00</text:p>
                </text:list-item>
                <text:list-item text:style-override="id1-3-2-4-9-5-2-2">
                  <text:number>b.</text:number>
                  <text:p text:style-name="al">Onverminderd het bepaalde in het eerste lid bedraagt de belasting voor de aanbieding van de BEST zak € 0,00</text:p>
                </text:list-item>
              </text:list>
            </text:list-item>
            <text:list-item text:style-override="id1-3-2-4-9-6">
              <text:number>6.</text:number>
              <text:p text:style-name="al">Onverminderd het bepaalde in de leden 1 t/m 5 bedraagt het tarief voor </text:p>
              <text:list text:style-name="id1-3-2-4-9-6-3">
                <text:list-item text:style-override="id1-3-2-4-9-6-3-1">
                  <text:number>a.</text:number>
                  <text:p text:style-name="al">het in gebruik hebben van een extra restafval container of meer dan twee GFT containers, per container per jaar of een gedeelte daarvan; € 13,00</text:p>
                </text:list-item>
                <text:list-item text:style-override="id1-3-2-4-9-6-3-2">
                  <text:number>b.</text:number>
                  <text:p text:style-name="al">het op aanvraag omwisselen van één of meer containers, per container; € 25,00</text:p>
                </text:list-item>
                <text:list-item text:style-override="id1-3-2-4-9-6-3-3">
                  <text:number>c.</text:number>
                  <text:p text:style-name="al">het op aanvraag leveren van één of meer extra containers per container. € 25,00</text:p>
                </text:list-item>
              </text:list>
            </text:list-item>
            <text:list-item text:style-override="id1-3-2-4-9-7">
              <text:number>7.</text:number>
              <text:p text:style-name="al">In afwijking van het bepaalde in het zesde lid, onderdelen b. en c. kan: </text:p>
              <text:list text:style-name="id1-3-2-4-9-7-3">
                <text:list-item text:style-override="id1-3-2-4-9-7-3-1">
                  <text:number>a.</text:number>
                  <text:p text:style-name="al">een nieuw ingezetene van de gemeente, die als belastingplichtige wordt aangemerkt, gedurende een periode van zes maanden nadat de belastingplicht is ontstaan, kosteloos éénmaal van containervolume wisselen; </text:p>
                </text:list-item>
                <text:list-item text:style-override="id1-3-2-4-9-7-3-2">
                  <text:number>b.</text:number>
                  <text:p text:style-name="al">de belastingplichtige, die binnen de gemeente verhuist gedurende een periode van zes maanden nadat de verhuizing heeft plaatsgevonden, kosteloos éénmaal van containervolume wisselen. </text:p>
                </text:list-item>
              </text:list>
            </text:list-item>
          </text:list>
          <text:p text:style-name="al">
          <text:span text:style-name="nadrukvet">Hoofdstuk 2 Maatstaven en overige tarieven afvalstoffenheffing</text:span>
        </text:p>
          <text:list text:style-name="id1-3-2-4-11">
            <text:list-item text:style-override="id1-3-2-4-11-1">
              <text:number>1.</text:number>
              <text:p text:style-name="al">Onverminderd het bepaalde in hoofdstuk 1 bedraagt de belasting voor het achterlaten van de volgende (grove) huishoudelijke afvalstoffen op een daartoe van gemeentewege ter beschikking gestelde plaats:</text:p>
              <text:list text:style-name="id1-3-2-4-11-1-3">
                <text:list-item text:style-override="id1-3-2-4-11-1-3-1">
                  <text:number>a.</text:number>
                  <text:p text:style-name="al">Asbesthoudend en asbestgelijkend afval (maximaal 35m2) gratis</text:p>
                </text:list-item>
                <text:list-item text:style-override="id1-3-2-4-11-1-3-2">
                  <text:number>b.</text:number>
                  <text:p text:style-name="al">Autobanden zonder velg (max 20 inch, 4 stuks) gratis</text:p>
                </text:list-item>
                <text:list-item text:style-override="id1-3-2-4-11-1-3-3">
                  <text:number>c.</text:number>
                  <text:p text:style-name="al">Best-tassen gratis</text:p>
                </text:list-item>
                <text:list-item text:style-override="id1-3-2-4-11-1-3-4">
                  <text:number>d.</text:number>
                  <text:p text:style-name="al">Elektrische apparaten (ook defecte) gratis</text:p>
                </text:list-item>
                <text:list-item text:style-override="id1-3-2-4-11-1-3-5">
                  <text:number>e.</text:number>
                  <text:p text:style-name="al">Gasflessen en gastanks gratis</text:p>
                </text:list-item>
                <text:list-item text:style-override="id1-3-2-4-11-1-3-6">
                  <text:number>f.</text:number>
                  <text:p text:style-name="al">Gips (geen cel- of gasbeton) gratis</text:p>
                </text:list-item>
                <text:list-item text:style-override="id1-3-2-4-11-1-3-7">
                  <text:number>g.</text:number>
                  <text:p text:style-name="al">Glas en vlakglas gratis</text:p>
                </text:list-item>
                <text:list-item text:style-override="id1-3-2-4-11-1-3-8">
                  <text:number>h.</text:number>
                  <text:p text:style-name="al">Harde kunststoffen gratis</text:p>
                </text:list-item>
                <text:list-item text:style-override="id1-3-2-4-11-1-3-9">
                  <text:number>i.</text:number>
                  <text:p text:style-name="al">KCA (klein chemisch afval) gratis</text:p>
                </text:list-item>
                <text:list-item text:style-override="id1-3-2-4-11-1-3-10">
                  <text:number>j.</text:number>
                  <text:p text:style-name="al">Kerstbomen gratis</text:p>
                </text:list-item>
                <text:list-item text:style-override="id1-3-2-4-11-1-3-11">
                  <text:number>k.</text:number>
                  <text:p text:style-name="al">Kringloopgoederen (schoon-heel-compleet) gratis</text:p>
                </text:list-item>
                <text:list-item text:style-override="id1-3-2-4-11-1-3-12">
                  <text:number>l.</text:number>
                  <text:p text:style-name="al">Oud ijzer/ metaal gratis</text:p>
                </text:list-item>
                <text:list-item text:style-override="id1-3-2-4-11-1-3-13">
                  <text:number>m.</text:number>
                  <text:p text:style-name="al">Piepschuim gratis</text:p>
                </text:list-item>
                <text:list-item text:style-override="id1-3-2-4-11-1-3-14">
                  <text:number>n.</text:number>
                  <text:p text:style-name="al">PMD-afval (plastic, metalen verpakkingen en drankkartons) gratis</text:p>
                </text:list-item>
                <text:list-item text:style-override="id1-3-2-4-11-1-3-15">
                  <text:number>o.</text:number>
                  <text:p text:style-name="al">Papier en karton gratis</text:p>
                </text:list-item>
                <text:list-item text:style-override="id1-3-2-4-11-1-3-16">
                  <text:number>p.</text:number>
                  <text:p text:style-name="al">Snoei- en tuinafval gratis</text:p>
                </text:list-item>
                <text:list-item text:style-override="id1-3-2-4-11-1-3-17">
                  <text:number>q.</text:number>
                  <text:p text:style-name="al">Textiel gratis</text:p>
                </text:list-item>
                <text:list-item text:style-override="id1-3-2-4-11-1-3-18">
                  <text:number>r.</text:number>
                  <text:p text:style-name="al">Afgewerkte (motor-) olie (maximaal volume 20 liter) gratis</text:p>
                </text:list-item>
                <text:list-item text:style-override="id1-3-2-4-11-1-3-19">
                  <text:number>s.</text:number>
                  <text:p text:style-name="al">Frituurvet en -olie gratis</text:p>
                </text:list-item>
                <text:list-item text:style-override="id1-3-2-4-11-1-3-20">
                  <text:number>t.</text:number>
                  <text:p text:style-name="al">Matrassen (matrassen schoon en droog) 1 en 2 persoons gratis</text:p>
                </text:list-item>
                <text:list-item text:style-override="id1-3-2-4-11-1-3-21">
                  <text:number>u.</text:number>
                  <text:p text:style-name="al">Hout kwaliteit A/B, per m3 gratis</text:p>
                </text:list-item>
              </text:list>
            </text:list-item>
            <text:list-item text:style-override="id1-3-2-4-11-2">
              <text:number>2.</text:number>
              <text:p text:style-name="al">Onverminderd het bepaalde in hoofdstuk 1 bedraagt de belasting voor het achterlaten van de volgende (grove) huishoudelijke afvalstoffen op een daartoe van gemeentewege ter beschikking gestelde plaats:</text:p>
              <text:list text:style-name="id1-3-2-4-11-2-3">
                <text:list-item text:style-override="id1-3-2-4-11-2-3-1">
                  <text:number>a.</text:number>
                  <text:p text:style-name="al">Grof huisvuil/ grote huisraad/ droge matrassen, per m3 (eerste twee keer gratis) € 30,00</text:p>
                </text:list-item>
                <text:list-item text:style-override="id1-3-2-4-11-2-3-2">
                  <text:number>b.</text:number>
                  <text:p text:style-name="al">Restafval (zak 50 liter) € 1,70</text:p>
                </text:list-item>
                <text:list-item text:style-override="id1-3-2-4-11-2-3-3">
                  <text:number>c.</text:number>
                  <text:p text:style-name="al">Hout kwaliteit C, per m3 (geïmpregneerd hout) eerste twee keer gratis € 15,00 </text:p>
                  <text:p text:style-name="al">Auto- of motorband met velg, per stuk (maximaal 4 stuks) € 1,60</text:p>
                </text:list-item>
                <text:list-item text:style-override="id1-3-2-4-11-2-3-4">
                  <text:number>d.</text:number>
                  <text:p text:style-name="al">Autoband vanaf 20 inch, per stuk (maximaal 4 stuks) € 3,50</text:p>
                </text:list-item>
                <text:list-item text:style-override="id1-3-2-4-11-2-3-5">
                  <text:number>e.</text:number>
                  <text:p text:style-name="al">Vrachtwagenband, per stuk (maximaal 2 stuks) € 15,00</text:p>
                </text:list-item>
                <text:list-item text:style-override="id1-3-2-4-11-2-3-6">
                  <text:number>f.</text:number>
                  <text:p text:style-name="al">Tractorband, per stuk (maximaal 2 stuks) € 22,00</text:p>
                </text:list-item>
                <text:list-item text:style-override="id1-3-2-4-11-2-3-7">
                  <text:number>g.</text:number>
                  <text:p text:style-name="al">Schone grond, per m3 € 17,00</text:p>
                </text:list-item>
                <text:list-item text:style-override="id1-3-2-4-11-2-3-8">
                  <text:number>h.</text:number>
                  <text:p text:style-name="al">Vervuilde grond, per m3 € 90,00</text:p>
                </text:list-item>
                <text:list-item text:style-override="id1-3-2-4-11-2-3-9">
                  <text:number>i.</text:number>
                  <text:p text:style-name="al">Schoon puin, per m3 € 8,00</text:p>
                </text:list-item>
                <text:list-item text:style-override="id1-3-2-4-11-2-3-10">
                  <text:number>j.</text:number>
                  <text:p text:style-name="al">Vervuild puin, per m3 € 90,00</text:p>
                </text:list-item>
                <text:list-item text:style-override="id1-3-2-4-11-2-3-11">
                  <text:number>k.</text:number>
                  <text:p text:style-name="al">Dakleer/bitumenhoudend afval, per m3 (eerste twee keer gratis) € 30,00</text:p>
                </text:list-item>
                <text:list-item text:style-override="id1-3-2-4-11-2-3-12">
                  <text:number>l.</text:number>
                  <text:p text:style-name="al">Ongesorteerd bouwafval, per m3 € 90,00</text:p>
                </text:list-item>
              </text:list>
            </text:list-item>
          </text:list>
          <text:list text:style-name="id1-3-2-4-12">
            <text:list-item text:style-override="id1-3-2-4-12-1">
              <text:number/>
              <text:p text:style-name="al">m3 tarieven: het te betalen bedrag wordt berekend per 0.25 m3</text:p>
            </text:list-item>
          </text:list>
          <text:list text:style-name="id1-3-2-4-13">
            <text:list-item text:style-override="id1-3-2-4-13-1">
              <text:number>3.</text:number>
              <text:p text:style-name="al">Onverminderd het bepaalde in hoofdstuk 1 bedraagt de belasting voor het van gemeentewege ophalen van grove huishoudelijke afvalstoffen en houtafval aan huis:</text:p>
              <text:list text:style-name="id1-3-2-4-13-1-3">
                <text:list-item text:style-override="id1-3-2-4-13-1-3-1">
                  <text:number>a.</text:number>
                  <text:p text:style-name="al">per m3 € 44,00</text:p>
                </text:list-item>
              </text:list>
            </text:list-item>
          </text:list>
          <text:p text:style-name="al">Aldus vastgesteld in de openbare vergadering van de raad van 7 november 2024.</text:p>
          <text:p text:style-name="al"/>
          <text:p text:style-name="al">griffier,</text:p>
          <text:p text:style-name="al">drs. T.W. Zwemmer</text:p>
          <text:p text:style-name="al"/>
          <text:p text:style-name="al">voorzitter,</text:p>
          <text:p text:style-name="al">drs. R. We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52979</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1-18</meta:user-defined>
    <meta:user-defined meta:name="DCTERMS.W3CDTF/OVERHEIDop.jaargang">2024</meta:user-defined>
    <meta:user-defined meta:name="OVERHEIDop.publicationIssue">484739</meta:user-defined>
    <meta:user-defined meta:name="OVERHEIDop.betreftRegeling">CVDR726847_1</meta:user-defined>
    <meta:user-defined meta:name="xs:date/OVERHEIDop.startdatum">2024-11-19</meta:user-defined>
    <meta:user-defined meta:name="OVERHEIDop.GmbID/DC.identifier">gmb-2024-484739</meta:user-defined>
    <meta:user-defined meta:name="OVERHEIDop.versieInformatie"/>
  </office:meta>
</office:document-meta>
</file>