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style:style style:family="table-column" style:parent-style-name="colspec" style:name="id1-3-2-2-8-2-1-1">
      <style:table-column-properties/>
    </style:style>
    <style:style style:family="table-column" style:parent-style-name="colspec" style:name="id1-3-2-2-8-2-1-2">
      <style:table-column-properties/>
    </style:style>
    <style:style style:family="table-column" style:parent-style-name="colspec" style:name="id1-3-2-2-8-2-1-3">
      <style:table-column-properties/>
    </style:style>
    <style:style style:family="table-column" style:parent-style-name="colspec" style:name="id1-3-2-2-9-2-1-1">
      <style:table-column-properties/>
    </style:style>
    <style:style style:family="table-column" style:parent-style-name="colspec" style:name="id1-3-2-2-9-2-1-2">
      <style:table-column-properties/>
    </style:style>
    <style:style style:family="table-column" style:parent-style-name="colspec" style:name="id1-3-2-2-9-2-1-3">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jkbezorgingsrechten 2025</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24 september 2024;</text:p>
            <text:p text:style-name="al">gelet op artikel 229, eerste lid, aanhef en onderdelen a en b, van de Gemeentewet;</text:p>
            <text:p text:style-name="al">besluit vast te stellen de volgende verordening:</text:p>
            <text:p text:style-name="al"/>
            <text:p text:style-name="al">
            <text:span text:style-name="nadrukvet">”VERORDENING LIJKBEZORGINGSRECHT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algemene begraafplaatsen van de gemeente Heerlen:</text:p>
                <text:list text:style-name="id1-3-2-2-1-3-1-3">
                  <text:list-item text:style-override="id1-3-2-2-1-3-1-3-1">
                    <text:number>a.</text:number>
                    <text:p text:style-name="al">de begraafplaats Akerstraat;</text:p>
                  </text:list-item>
                  <text:list-item text:style-override="id1-3-2-2-1-3-1-3-2">
                    <text:number>b.</text:number>
                    <text:p text:style-name="al">de begraafplaats Heerlerheide;</text:p>
                  </text:list-item>
                  <text:list-item text:style-override="id1-3-2-2-1-3-1-3-3">
                    <text:number>c.</text:number>
                    <text:p text:style-name="al">de begraafplaats Imstenrade;</text:p>
                  </text:list-item>
                  <text:list-item text:style-override="id1-3-2-2-1-3-1-3-4">
                    <text:number>d.</text:number>
                    <text:p text:style-name="al">de begraafplaats Randweg;</text:p>
                  </text:list-item>
                  <text:list-item text:style-override="id1-3-2-2-1-3-1-3-5">
                    <text:number>e.</text:number>
                    <text:p text:style-name="al">de begraafplaats St. Jan;</text:p>
                  </text:list-item>
                  <text:list-item text:style-override="id1-3-2-2-1-3-1-3-6">
                    <text:number>f.</text:number>
                    <text:p text:style-name="al">de begraafplaats Mariarade;</text:p>
                  </text:list-item>
                  <text:list-item text:style-override="id1-3-2-2-1-3-1-3-7">
                    <text:number>g.</text:number>
                    <text:p text:style-name="al">de begraafplaats Nieuw Lotbroek.</text:p>
                    <text:list text:style-name="id1-3-2-2-1-3-1-3-7-3">
                      <text:list-item text:style-override="id1-3-2-2-1-3-1-3-7-3-1">
                        <text:number>2.</text:number>
                        <text:p text:style-name="al">grafruimte: a. een gedolven graf of grafkelder voor het bewaren van stoffelijke overschotten van een overleden mens;</text:p>
                        <text:list text:style-name="id1-3-2-2-1-3-1-3-7-3-1-3">
                          <text:list-item text:style-override="id1-3-2-2-1-3-1-3-7-3-1-3-1">
                            <text:number>a.</text:number>
                            <text:p text:style-name="al">een nis in een urnenmuur voor het bewaren van stoffelijke resten van een gecremeerd overleden mens; of</text:p>
                          </text:list-item>
                          <text:list-item text:style-override="id1-3-2-2-1-3-1-3-7-3-1-3-2">
                            <text:number>b.</text:number>
                            <text:p text:style-name="al">een urnengraf voor het bewaren van stoffelijke resten van een gecremeerd overleden mens.</text:p>
                          </text:list-item>
                        </text:list>
                      </text:list-item>
                    </text:list>
                  </text:list-item>
                </text:list>
              </text:list-item>
              <text:list-item text:style-override="id1-3-2-2-1-3-2">
                <text:number>3.</text:number>
                <text:p text:style-name="al">algemene grafruimte: een grafruimte</text:p>
                <text:list text:style-name="id1-3-2-2-1-3-2-3">
                  <text:list-item text:style-override="id1-3-2-2-1-3-2-3-1">
                    <text:number>-</text:number>
                    <text:p text:style-name="al">die in beheer is bij de gemeente;</text:p>
                  </text:list-item>
                  <text:list-item text:style-override="id1-3-2-2-1-3-2-3-2">
                    <text:number>-</text:number>
                    <text:p text:style-name="al">waarop geen uitsluitende grafrecht is gevestigd of gereserveerd; en</text:p>
                  </text:list-item>
                  <text:list-item text:style-override="id1-3-2-2-1-3-2-3-3">
                    <text:number>-</text:number>
                    <text:p text:style-name="al">waar aan eenieder gelegenheid wordt geboden tot het doen begraven en begraven houden van stoffelijke overschotten of bewaren van asresten.</text:p>
                  </text:list-item>
                </text:list>
              </text:list-item>
              <text:list-item text:style-override="id1-3-2-2-1-3-3">
                <text:number/>
                <text:p text:style-name="al">De gemeente is rechthebbende van een algemene grafruimte.</text:p>
              </text:list-item>
              <text:list-item text:style-override="id1-3-2-2-1-3-4">
                <text:number>4.</text:number>
                <text:p text:style-name="al">keuzegrafruimte: een graf op begraafplaats Akerstraat of begraafplaats Heerlerheide waarop op verzoek van de overledene of de rechthebbende een uitsluitend grafrecht is toegekend of gereserveerd.</text:p>
              </text:list-item>
              <text:list-item text:style-override="id1-3-2-2-1-3-5">
                <text:number>5.</text:number>
                <text:p text:style-name="al">galerij grafruimte: een graf in een galerijmuur aan begraafplaats Imstenrade waarvoor het uitsluitend recht is verleend tot het doen begraven en begraven houden van stoffelijke overschotten;</text:p>
              </text:list-item>
              <text:list-item text:style-override="id1-3-2-2-1-3-6">
                <text:number>6.</text:number>
                <text:p text:style-name="al">asbus: een bus ter berging van asresten van een overledene;</text:p>
              </text:list-item>
              <text:list-item text:style-override="id1-3-2-2-1-3-7">
                <text:number>7.</text:number>
                <text:p text:style-name="al">urn: een voorwerp ter berging van één of meer asbussen;</text:p>
              </text:list-item>
              <text:list-item text:style-override="id1-3-2-2-1-3-8">
                <text:number>8.</text:number>
                <text:p text:style-name="al">verstrooiingsplaats: een permanent daartoe bestemd terrein waarop asresten van overledenen worden verstrooid;</text:p>
              </text:list-item>
              <text:list-item text:style-override="id1-3-2-2-1-3-9">
                <text:number>9.</text:number>
                <text:p text:style-name="al">algemeen erkende feestdag: de algemeen erkende feestdagen krachtens de Algemene Termijnenwe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text:p>
            <text:p text:style-name="al">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 1. </text:number>
                <text:p text:style-name="al">De rechten worden geheven naar de maatstaven en de tarieven, zoals opgenomen in deze verordening.</text:p>
              </text:list-item>
              <text:list-item text:style-override="id1-3-2-2-4-3">
                <text:number> 2. </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Grafruimten </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recht voor het verkrijgen van het uitsluitend recht voor het begraven in een grafruimte op volgorde van uitgifte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ingebruikgeving voor een periode van 10 achtereenvolgende jaren</text:p>
                  </table:table-cell>
                  <table:table-cell table:style-name="cell_frame_all" table:number-rows-spanned="1" table:number-columns-spanned="1">
                    <text:p text:style-name="table_al">€ 2.303,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ingebruikgeving voor een periode van 20 achtereenvolgende jaren</text:p>
                  </table:table-cell>
                  <table:table-cell table:style-name="cell_frame_all" table:number-rows-spanned="1" table:number-columns-spanned="1">
                    <text:p text:style-name="table_al">€ 3.135,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ingebruikgeving voor een periode van 30 achtereenvolgende jaren</text:p>
                  </table:table-cell>
                  <table:table-cell table:style-name="cell_frame_all" table:number-rows-spanned="1" table:number-columns-spanned="1">
                    <text:p text:style-name="table_al">€ 3.967,4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recht voor een uitsluitend grafrecht voor onbeperkte duur op de daartoe vanwege Covid-19 maatregelen tijdelijk aangewezen locatie op begraafplaats Randweg voor een volwassene bedraagt:</text:p>
                  </table:table-cell>
                  <table:table-cell table:style-name="cell_frame_all" table:number-rows-spanned="1" table:number-columns-spanned="1">
                    <text:p text:style-name="table_al">€ 9.527,3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recht voor het bijzetten van asbussen in een urnenmuur of een urnengraf op volgorde van uitgifte of naar keuze (voor zover beschikbaar) bedraagt per graf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ingebruikgeving voor een periode van 10 achtereenvolgende jaren</text:p>
                  </table:table-cell>
                  <table:table-cell table:style-name="cell_frame_all" table:number-rows-spanned="1" table:number-columns-spanned="1">
                    <text:p text:style-name="table_al">€ 1.038,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ingebruikgeving voor een periode van 20 achtereenvolgende jaren</text:p>
                  </table:table-cell>
                  <table:table-cell table:style-name="cell_frame_all" table:number-rows-spanned="1" table:number-columns-spanned="1">
                    <text:p text:style-name="table_al">€ 1.412,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ingebruikgeving voor een periode van 30 achtereenvolgende jaren</text:p>
                  </table:table-cell>
                  <table:table-cell table:style-name="cell_frame_all" table:number-rows-spanned="1" table:number-columns-spanned="1">
                    <text:p text:style-name="table_al">€ 1.787,7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Voor het verkrijgen van een algemene grafruimte aan de begraafplaats Imstenrade voor een periode van 10 achtereenvolgende jaren:</text:p>
                  </table:table-cell>
                  <table:table-cell table:style-name="cell_frame_all" table:number-rows-spanned="1" table:number-columns-spanned="1">
                    <text:p text:style-name="table_al">€ 649,4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verkrijgen van het uitsluitend recht voor het begraven in een keuzegrafruimte aan de begraafplaatsen Akerstraat en Heerlerhei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ingebruikgeving voor een periode van 10 achtereenvolgende jaren</text:p>
                  </table:table-cell>
                  <table:table-cell table:style-name="cell_frame_all" table:number-rows-spanned="1" table:number-columns-spanned="1">
                    <text:p text:style-name="table_al">€ 4.09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ingebruikgeving voor een periode van 20 achtereenvolgende jaren</text:p>
                  </table:table-cell>
                  <table:table-cell table:style-name="cell_frame_all" table:number-rows-spanned="1" table:number-columns-spanned="1">
                    <text:p text:style-name="table_al">€ 4.92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ingebruikgeving voor een periode van 30 achtereenvolgende jaren</text:p>
                  </table:table-cell>
                  <table:table-cell table:style-name="cell_frame_all" table:number-rows-spanned="1" table:number-columns-spanned="1">
                    <text:p text:style-name="table_al">€ 5.759,3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verkrijgen van het uitsluitend recht voor het begraven in een galerij graf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ingebruikgeving voor een periode van 10 achtereenvolgende jaren:</text:p>
                  </table:table-cell>
                  <table:table-cell table:style-name="cell_frame_all" table:number-rows-spanned="1" table:number-columns-spanned="1">
                    <text:p text:style-name="table_al">€ 1.53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ingebruikgeving voor een periode van 20 achtereenvolgende jaren:</text:p>
                  </table:table-cell>
                  <table:table-cell table:style-name="cell_frame_all" table:number-rows-spanned="1" table:number-columns-spanned="1">
                    <text:p text:style-name="table_al">€ 2.36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ingebruikgeving voor een periode van 30 achtereenvolgende jaren:</text:p>
                  </table:table-cell>
                  <table:table-cell table:style-name="cell_frame_all" table:number-rows-spanned="1" table:number-columns-spanned="1">
                    <text:p text:style-name="table_al">€ 3.199,10</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Verlenging van de ingebruikgeving grafruimte bedraagt voor een periode van 5, 10, 15 en/of 20 achtereenvolgende jaren,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rafruimte (keuze of op volgorde van uitgifte)</text:p>
                  </table:table-cell>
                  <table:table-cell table:style-name="cell_frame_all" table:number-rows-spanned="1" table:number-columns-spanned="1">
                    <text:p text:style-name="table_al">€ 8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urnen-nis / urnen-vloer</text:p>
                  </table:table-cell>
                  <table:table-cell table:style-name="cell_frame_all" table:number-rows-spanned="1" table:number-columns-spanned="1">
                    <text:p text:style-name="table_al">€ 8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alerij grafruimte </text:p>
                  </table:table-cell>
                  <table:table-cell table:style-name="cell_frame_all" table:number-rows-spanned="1" table:number-columns-spanned="1">
                    <text:p text:style-name="table_al">€ 83,40</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recht op het reserveren van het uitsluitend recht tot het begraven in een keuze graf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10 achtereenvolgende jaren</text:p>
                  </table:table-cell>
                  <table:table-cell table:style-name="cell_frame_all" table:number-rows-spanned="1" table:number-columns-spanned="1">
                    <text:p text:style-name="table_al">€ 1.920,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De bedragen genoemd in dit artikel worden verminderd met 40% indien de overledene op het tijdstip van overlijden jonger is dan 12 jaar.</text:p>
                  </table:table-cell>
                  <table:table-cell table:style-name="cell_frame_all" table:number-rows-spanned="1" table:number-columns-spanned="1"/>
                </table:table-row>
              </table:table>
              <text:p text:style-name="table_bottom"/>
            </text:section>
          </text:section>
          <text:section text:name="artikel_id1-3-2-2-6" text:style-name="artikel">
            <text:p text:style-name="artikel_kop_titel"><text:span text:style-name="artikel_kop_label">Artikel</text:span> <text:span text:style-name="artikel_kop_nr">6</text:span> Overboeking rechthebbende op een grafruimte</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recht voor het wijzigen van de rechthebbende wordt geheven ten laste van de verkrijgende rechthebbende en bedraagt</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Indien binnen vier weken na begraving de naam van de rechthebbende wordt gewijzigd, bedraagt het recht overeenkomstig de Beheersverordening Gemeentelijke Begraafplaatsen (art. 15 derde li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Indien er geen rechthebbende is en een nabestaande pro-forma bereid is de grafrechten over te nemen en gelijktijdig afstand te doen van deze grafrechten bedraagt het recht overeenkomstig de Beheersverordening Gemeentelijke Begraafplaatsen (art. 15 vijfde lid)</text:p>
                  </table:table-cell>
                  <table:table-cell table:style-name="cell_frame_all" table:number-rows-spanned="1" table:number-columns-spanned="1">
                    <text:p text:style-name="table_al">€ 0,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graven en cremeren</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delven en begraven van een stoffelijk overschot tussen 09.00 uur en 15.00 uur op maandag t/m zaterdag niet zijnde algemeen erkende feestd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persoon van 12 jaar of ouder</text:p>
                  </table:table-cell>
                  <table:table-cell table:style-name="cell_frame_all" table:number-rows-spanned="1" table:number-columns-spanned="1">
                    <text:p text:style-name="table_al">€ 76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kind van 1 tot 12 jaar</text:p>
                  </table:table-cell>
                  <table:table-cell table:style-name="cell_frame_all" table:number-rows-spanned="1" table:number-columns-spanned="1">
                    <text:p text:style-name="table_al">€ 32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kind tot 1 jaar of een doodgeboren kind, of meerlingen in dezelfde kist</text:p>
                  </table:table-cell>
                  <table:table-cell table:style-name="cell_frame_all" table:number-rows-spanned="1" table:number-columns-spanned="1">
                    <text:p text:style-name="table_al">€ 160,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een tijdstip vanaf 15:00 uur wordt het in artikel 6, eerste lid, sub a t/m c genoemde tarief voor het eerste kwartier opgehoogd met</text:p>
                  </table:table-cell>
                  <table:table-cell table:style-name="cell_frame_all" table:number-rows-spanned="1" table:number-columns-spanned="1">
                    <text:p text:style-name="table_al">€ 160,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lk volgend kwartier wordt het in artikel 7, eerste lid, sub d verder verhoogd met </text:p>
                  </table:table-cell>
                  <table:table-cell table:style-name="cell_frame_all" table:number-rows-spanned="1" table:number-columns-spanned="1">
                    <text:p text:style-name="table_al"> € 30,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geval van begraven in een grafkelder waardoor geen delvingswerkzaamheden hoeven te worden verricht, worden de tarieven sub a tot en met e verminderd met 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an een doodgeboren meerling of binnen 3 maanden na de geboorte overleden meerling wordt slechts eenmaal het tarief geheven zoals opgenomen bij artikel 7, eerste lid, sub c, mits zij worden gecremeerd of begraven in dezelfde k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an doodgeboren of binnen 3 maanden na de geboorte overleden kinderen waarvan de natuurlijke moeder overlijdt binnen 3 maanden na de geboorte wordt geen tarief geheven zoals opgenomen bij artikel 7, eerste lid, sub c, mits zij worden begraven in dezelfde kist als de natuurlijke moe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bedraagt voor het bijzetten van asbussen (bovengronds of ondergronds) tussen 09.00 uur en 15.00 uur op maandag t/m zaterdag niet zijnde algemeen erkende feestd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persoon van 12 jaar of ouder</text:p>
                  </table:table-cell>
                  <table:table-cell table:style-name="cell_frame_all" table:number-rows-spanned="1" table:number-columns-spanned="1">
                    <text:p text:style-name="table_al">€ 32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kind van 1 tot 12 jaar</text:p>
                  </table:table-cell>
                  <table:table-cell table:style-name="cell_frame_all" table:number-rows-spanned="1" table:number-columns-spanned="1">
                    <text:p text:style-name="table_al">€ 12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kind tot 1 jaar of een doodgeboren kind</text:p>
                  </table:table-cell>
                  <table:table-cell table:style-name="cell_frame_all" table:number-rows-spanned="1" table:number-columns-spanned="1">
                    <text:p text:style-name="table_al">€ 64,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een tijdstip vanaf 15:00 uur wordt het in artikel 7, tweede lid, sub a t/m c genoemde tarief voor het eerste kwartier opgehoogd met</text:p>
                  </table:table-cell>
                  <table:table-cell table:style-name="cell_frame_all" table:number-rows-spanned="1" table:number-columns-spanned="1">
                    <text:p text:style-name="table_al">€ 160,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lk volgend kwartier wordt het in artikel 7, tweede lid, sub d verder verhoogd met</text:p>
                  </table:table-cell>
                  <table:table-cell table:style-name="cell_frame_all" table:number-rows-spanned="1" table:number-columns-spanned="1">
                    <text:p text:style-name="table_al"> € 30,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de asbus door uitsluitend een derde partij wordt bijgezet in een bestaande grafkelder worden de tarieven sub a tot en met e verminderd met 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an een doodgeboren meerling of binnen 3 maanden na de geboorte overleden meerling wordt slechts eenmaal het tarief geheven zoals opgenomen bij artikel 7, tweede lid, sub c, mits de asresten worden bewaard in één gezamenlijke graf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an doodgeboren of binnen 3 maanden na de geboorte overleden kinderen waarvan de natuurlijke moeder overlijdt binnen 3 maanden na de geboorte wordt geen tarief geheven zoals opgenomen bij artikel 7, tweede lid, sub c, mits de asresten worden bewaard in één gezamenlijke grafruimte voor het kind / de kinderen en de natuurlijke moe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tarief bedraagt voor het verstrooien van as tussen 09.00 uur en 15.00 uur op maandag t/m zaterdag niet zijnde algemeen erkende feestdagen op de algemene begraafplaatsen op de verstrooiingsplaats waarbij familie en/of nabest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l aanwezig zijn:</text:p>
                  </table:table-cell>
                  <table:table-cell table:style-name="cell_frame_all" table:number-rows-spanned="1" table:number-columns-spanned="1">
                    <text:p text:style-name="table_al">€ 188,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niet aanwezig zijn:</text:p>
                  </table:table-cell>
                  <table:table-cell table:style-name="cell_frame_all" table:number-rows-spanned="1" table:number-columns-spanned="1">
                    <text:p text:style-name="table_al">€ 91,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een tijdstip vanaf 15:00 uur wordt het in artikel 7, derde lid, sub a t/m b genoemde tarief voor het eerste kwartier opgehoogd met</text:p>
                  </table:table-cell>
                  <table:table-cell table:style-name="cell_frame_all" table:number-rows-spanned="1" table:number-columns-spanned="1">
                    <text:p text:style-name="table_al">€ 162,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lk volgend kwartier wordt het in artikel 7, derde lid, sub c verder verhoogd met</text:p>
                  </table:table-cell>
                  <table:table-cell table:style-name="cell_frame_all" table:number-rows-spanned="1" table:number-columns-spanned="1">
                    <text:p text:style-name="table_al"> € 31,4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De extra rechten zoals bedoeld in artikel 7, eerste lid sub d en e, tweede lid sub d en e en derde lid sub c en d worden niet geheven wanneer de begraving, bijzetting of verstrooi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schiedt op een door de burgemeester in het belang van de openbare orde gegeven 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schiedt op een door het college van burgemeester en wethouders in het belang van de volksgezondheid gegeven 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grond van wettelijke bepalingen op geen ander tijdstip dan het gevraagde kan plaatsvi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herbegraving is als bedoeld in artikel 8.</text:p>
                  </table:table-cell>
                  <table:table-cell table:style-name="cell_frame_all" table:number-rows-spanned="1" table:number-columns-spanned="1"/>
                </table:table-row>
              </table:table>
              <text:p text:style-name="table_bottom"/>
            </text:section>
          </text:section>
          <text:section text:name="artikel_id1-3-2-2-8" text:style-name="artikel">
            <text:p text:style-name="artikel_kop_titel"><text:span text:style-name="artikel_kop_label">Artikel</text:span> <text:span text:style-name="artikel_kop_nr">8</text:span> Opgraven en herbegraven</text:p>
            <text:section text:name="table_id1-3-2-2-8-2" text:style-name="table">
              <text:p text:style-name="table_top"/>
              <table:table table:style-name="tgroup">
                <table:table-column table:style-name="id1-3-2-2-8-2-1-1"/>
                <table:table-column table:style-name="id1-3-2-2-8-2-1-2"/>
                <table:table-column table:style-name="id1-3-2-2-8-2-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voor het 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en asbus op te graven (roeren van de asbus):</text:p>
                  </table:table-cell>
                  <table:table-cell table:style-name="cell_frame_all" table:number-rows-spanned="1" table:number-columns-spanned="1">
                    <text:p text:style-name="table_al">€ 32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 behandeling nemen van een aanvraag om vergunning tot lijkopgraving als bedoeld in artikel 29 van de Wet op de lijkbezorging:</text:p>
                  </table:table-cell>
                  <table:table-cell table:style-name="cell_frame_all" table:number-rows-spanned="1" table:number-columns-spanned="1">
                    <text:p text:style-name="table_al">€ 77,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tarieven zoals genoemd onder artikel 8, eerste lid, sub a en b zijn niet van toepassing indien dit geschiedt op rechterlijk gez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e tarieven genoemd onder artikel 8, eerste lid, sub a en b zijn niet opgenomen het tarief voor eventueel herbegraven, bijzetten of verstrooien. Voor herbegraven cq bijzetten in dezelfde grafruimte wordt geen nieuw recht of bijbetaling geheven.</text:p>
                  </table:table-cell>
                  <table:table-cell table:style-name="cell_frame_all" table:number-rows-spanned="1" table:number-columns-spanned="1"/>
                </table:table-row>
              </table:table>
              <text:p text:style-name="table_bottom"/>
            </text:section>
          </text:section>
          <text:section text:name="artikel_id1-3-2-2-9" text:style-name="artikel">
            <text:p text:style-name="artikel_kop_titel"><text:span text:style-name="artikel_kop_label">Artikel</text:span> <text:span text:style-name="artikel_kop_nr">9</text:span> Plaatsen van graf- of gedenkteken</text:p>
            <text:section text:name="table_id1-3-2-2-9-2" text:style-name="table">
              <text:p text:style-name="table_top"/>
              <table:table table:style-name="tgroup">
                <table:table-column table:style-name="id1-3-2-2-9-2-1-1"/>
                <table:table-column table:style-name="id1-3-2-2-9-2-1-2"/>
                <table:table-column table:style-name="id1-3-2-2-9-2-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voor een vergunning tot het plaatsen van een gedenkplaatje op de afdekking van een nis in een urnenmuur bedraagt voor alle algemene begraaf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maximaal 40 tekens</text:p>
                  </table:table-cell>
                  <table:table-cell table:style-name="cell_frame_all" table:number-rows-spanned="1" table:number-columns-spanned="1">
                    <text:p text:style-name="table_al">€ 16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prijs per teken</text:p>
                  </table:table-cell>
                  <table:table-cell table:style-name="cell_frame_all" table:number-rows-spanned="1" table:number-columns-spanned="1">
                    <text:p text:style-name="table_al">€ 2,00</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Wijze van heffing</text:p>
            <text:p text:style-name="al">De rechten en tarieven worden geheven door middel van een gespecificeerde en gedagtekende schriftelijke kennisgeving, waaronder mede wordt begrepen een stempelafdruk, een zegel, een nota of andere schriftuur, of een kennisgeving langs elektronische weg. Het gevorderde bedrag wordt door toezending of uitreiking van de schriftelijke kennisgeving of langs elektronische weg aan de betalingsplichtige bekendgemaakt.</text:p>
          </text:section>
          <text:section text:name="artikel_id1-3-2-2-11" text:style-name="artikel">
            <text:p text:style-name="artikel_kop_titel"><text:span text:style-name="artikel_kop_label">Artikel</text:span> <text:span text:style-name="artikel_kop_nr">11</text:span> Ontstaan van de belastingschuld</text:p>
            <text:p text:style-name="al">De rechten zijn verschuldigd bij de aanvang van de dienstverlening of bij de aanvang van het gebruik van de bezittingen, werken of inrichtingen.</text:p>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
                <text:number>1.</text:number>
                <text:p text:style-name="al">In afwijking van artikel 9, eerste lid, van de Invorderingswet 1990 moeten de rechten worden betaald binnen 14 dagen na de dagtekening van de nota of de schriftelijke kennisgeving.</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Lijkbezorgingsrechten 2024, van 2 november 2023,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Lijkbezorgingsrechten 2025.</text:p>
          </text:section>
        </text:section>
        <text:section text:name="regeling-sluiting_id1-3-2-3" text:style-name="regeling-sluiting">
          <text:section text:name="ondertekening_id1-3-2-3-1">
            <text:p><text:span text:style-name="functie">Aldus besloten tijdens de openbare vergadering van de gemeenteraad van de gemeente Heerlen van 7 november 2024.</text:span></text:p>
          </text:section>
          <text:section text:name="ondertekening_id1-3-2-3-2">
            <text:p><text:span text:style-name="functie"/></text:p>
            <text:p><text:span text:style-name="functie">griffier, </text:span></text:p>
            <text:p><text:span text:style-name="functie">drs. T.W. Zwemmer </text:span></text:p>
          </text:section>
          <text:section text:name="ondertekening_id1-3-2-3-3">
            <text:p><text:span text:style-name="functie"/></text:p>
            <text:p><text:span text:style-name="functie">voorzitter,</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473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3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3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152979</meta:user-defined>
    <meta:user-defined meta:name="DCTERMS.alternative">Verordening Lijkbezorgingsrechten 2025</meta:user-defined>
    <dc:language>nl</dc:language>
    <meta:user-defined meta:name="OVERHEIDop.locatietype/OVERHEIDop.gebiedsmarkering">Gemeente</meta:user-defined>
    <meta:user-defined meta:name="DC.title">Verordening lijkbezorgingsrechten 2025</meta:user-defined>
    <meta:user-defined meta:name="DCTERMS.W3CDTF/DCTERMS.available">2024-11-18</meta:user-defined>
    <meta:user-defined meta:name="DCTERMS.W3CDTF/OVERHEIDop.jaargang">2024</meta:user-defined>
    <meta:user-defined meta:name="OVERHEIDop.publicationIssue">484736</meta:user-defined>
    <meta:user-defined meta:name="OVERHEIDop.betreftRegeling">CVDR726844_1</meta:user-defined>
    <meta:user-defined meta:name="xs:date/OVERHEIDop.startdatum">2024-11-19</meta:user-defined>
    <meta:user-defined meta:name="OVERHEIDop.GmbID/DC.identifier">gmb-2024-484736</meta:user-defined>
    <meta:user-defined meta:name="OVERHEIDop.versieInformatie"/>
  </office:meta>
</office:document-meta>
</file>