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1-1-1-3">
      <text:list-level-style-bullet text:bullet-char="•" text:level="1">
        <style:list-level-properties text:min-label-width="10mm"/>
      </text:list-level-style-bullet>
    </text:list-style>
    <text:list-style style:name="id1-3-2-4-8-1-4-2-1-1-1-3-1">
      <text:list-level-style-bullet text:bullet-char="•" text:level="1">
        <style:list-level-properties text:min-label-width="10mm"/>
      </text:list-level-style-bullet>
    </text:list-style>
    <text:list-style style:name="id1-3-2-4-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1-1-1-3">
      <text:list-level-style-bullet text:bullet-char="•" text:level="1">
        <style:list-level-properties text:min-label-width="10mm"/>
      </text:list-level-style-bullet>
    </text:list-style>
    <text:list-style style:name="id1-3-2-4-8-1-4-3-1-1-1-3-1">
      <text:list-level-style-bullet text:bullet-char="•" text:level="1">
        <style:list-level-properties text:min-label-width="10mm"/>
      </text:list-level-style-bullet>
    </text:list-style>
    <text:list-style style:name="id1-3-2-4-8-1-4-3-1-1-1-3-2">
      <text:list-level-style-bullet text:bullet-char="•" text:level="1">
        <style:list-level-properties text:min-label-width="10mm"/>
      </text:list-level-style-bullet>
    </text:list-style>
    <text:list-style style:name="id1-3-2-4-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4-1-1-1-3">
      <text:list-level-style-bullet text:bullet-char="•" text:level="1">
        <style:list-level-properties text:min-label-width="10mm"/>
      </text:list-level-style-bullet>
    </text:list-style>
    <text:list-style style:name="id1-3-2-4-8-1-4-4-1-1-1-3-1">
      <text:list-level-style-bullet text:bullet-char="•" text:level="1">
        <style:list-level-properties text:min-label-width="10mm"/>
      </text:list-level-style-bullet>
    </text:list-style>
    <text:list-style style:name="id1-3-2-4-8-1-4-4-1-1-1-3-2">
      <text:list-level-style-bullet text:bullet-char="•" text:level="1">
        <style:list-level-properties text:min-label-width="10mm"/>
      </text:list-level-style-bullet>
    </text:list-style>
    <text:list-style style:name="id1-3-2-4-8-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5-1-1-1-3">
      <text:list-level-style-bullet text:bullet-char="•" text:level="1">
        <style:list-level-properties text:min-label-width="10mm"/>
      </text:list-level-style-bullet>
    </text:list-style>
    <text:list-style style:name="id1-3-2-4-8-1-4-5-1-1-1-3-1">
      <text:list-level-style-bullet text:bullet-char="•" text:level="1">
        <style:list-level-properties text:min-label-width="10mm"/>
      </text:list-level-style-bullet>
    </text:list-style>
    <text:list-style style:name="id1-3-2-4-8-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6-1-1-1-3">
      <text:list-level-style-bullet text:bullet-char="•" text:level="1">
        <style:list-level-properties text:min-label-width="10mm"/>
      </text:list-level-style-bullet>
    </text:list-style>
    <text:list-style style:name="id1-3-2-4-8-1-4-6-1-1-1-3-1">
      <text:list-level-style-bullet text:bullet-char="•" text:level="1">
        <style:list-level-properties text:min-label-width="10mm"/>
      </text:list-level-style-bullet>
    </text:list-style>
    <text:list-style style:name="id1-3-2-4-8-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7-1-1-1-3">
      <text:list-level-style-bullet text:bullet-char="•" text:level="1">
        <style:list-level-properties text:min-label-width="10mm"/>
      </text:list-level-style-bullet>
    </text:list-style>
    <text:list-style style:name="id1-3-2-4-8-1-4-7-1-1-1-3-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parkeerbelasting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de artikelen 156, eerste en tweede lid, aanhef en onderdeel h, en 225 van de Gemeentewet en de Parkeerverordening 2023;</text:p>
            <text:p text:style-name="al">besluit vast te stellen de volgende verordening:</text:p>
            <text:p text:style-name="al"/>
            <text:p text:style-name="al">
            <text:span text:style-name="nadrukvet">”VERORDENING PARKEER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wegen</text:span>: hetgeen daaronder wordt verstaan in de Wegenverkeerswet 1994</text:p>
              </text:list-item>
              <text:list-item text:style-override="id1-3-2-2-1-3-2">
                <text:number>b.</text:number>
                <text:p text:style-name="al">
                <text:span text:style-name="nadrukcur">motorvoertuig</text:span>: hetgeen daaronder wordt verstaan in het RVV 1990 (Reglement verkeersregels en verkeerstekens 1990) met inbegrip van brommobielen, zoals bedoeld in artikel 1, tweede lid van het RVV 1990.</text:p>
              </text:list-item>
              <text:list-item text:style-override="id1-3-2-2-1-3-3">
                <text:number>c.</text:number>
                <text:p text:style-name="al">
                <text:span text:style-name="nadrukcur">parkeren</text:span>: het gedurende een aangesloten periode doen of laten staan van een motor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verboden is.</text:p>
              </text:list-item>
              <text:list-item text:style-override="id1-3-2-2-1-3-4">
                <text:number>d.</text:number>
                <text:p text:style-name="al">
                <text:span text:style-name="nadrukcur">bewoner</text:span>: inwoner van de gemeente Heerlen die de leeftijd van achttien jaar heeft bereikt en staat ingeschreven als ingezetene in de Basisregistratie personen van de gemeente op een adres in een gebied waar vergunninghouderplaatsen en/of parkeerapparatuurplaatsen aanwezig zijn.</text:p>
              </text:list-item>
              <text:list-item text:style-override="id1-3-2-2-1-3-5">
                <text:number>e.</text:number>
                <text:p text:style-name="al">
                <text:span text:style-name="nadrukcur">houder</text:span>:</text:p>
                <text:list text:style-name="id1-3-2-2-1-3-5-3">
                  <text:list-item text:style-override="id1-3-2-2-1-3-5-3-1">
                    <text:number>1.</text:number>
                    <text:p text:style-name="al">degene op wiens naam het motorvoertuig ten tijde van het parkeren in het kentekenregister zoals bedoeld in de Wegenverkeerswet 1994 was ingeschreven </text:p>
                  </text:list-item>
                  <text:list-item text:style-override="id1-3-2-2-1-3-5-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3-5-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3-6">
                <text:number>f.</text:number>
                <text:p text:style-name="al">
                <text:span text:style-name="nadrukcur">centrale computer</text:span>: digitale systeem van het bedrijf waarmee de gemeente Heerlen een overeenkomst heeft gesloten, bestemd voor de registratie van parkeerbewegingen in het kader van het verlenen van diensten op het gebied van betaald parkeren met gebruik van een telefoon of ander communicatiemiddel.</text:p>
              </text:list-item>
              <text:list-item text:style-override="id1-3-2-2-1-3-7">
                <text:number>g.</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
                <text:span text:style-name="nadrukcur">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item text:style-override="id1-3-2-2-1-3-9">
                <text:number>i.</text:number>
                <text:p text:style-name="al">
                <text:span text:style-name="nadrukcur">parkeerapparatuurplaats</text:span>: parkeerplaats waarvoor parkeerbelasting wordt geheven door middel van parkeerapparatuur</text:p>
              </text:list-item>
              <text:list-item text:style-override="id1-3-2-2-1-3-10">
                <text:number>j.</text:number>
                <text:p text:style-name="al">
                <text:span text:style-name="nadrukcur">belanghebbendenplaats</text:span>: parkeerplaats die:</text:p>
                <text:list text:style-name="id1-3-2-2-1-3-10-3">
                  <text:list-item text:style-override="id1-3-2-2-1-3-10-3-1">
                    <text:number>1.</text:number>
                    <text:p text:style-name="al">is aangeduid met het bord E9 uit bijlage I van het RVV 1990;</text:p>
                  </text:list-item>
                  <text:list-item text:style-override="id1-3-2-2-1-3-10-3-2">
                    <text:number>2.</text:number>
                    <text:p text:style-name="al">gelegen is binnen een vergunningzone aangeduid met bord E9 uit bijlage I van het RVV 1990, met het opschrift zone, voor zover deze plaats niet is uitgezonderd; </text:p>
                  </text:list-item>
                </text:list>
              </text:list-item>
              <text:list-item text:style-override="id1-3-2-2-1-3-11">
                <text:number>k.</text:number>
                <text:p text:style-name="al">
                <text:span text:style-name="nadrukcur">parkeervergunning</text:span>: een door het college verleende vergunning krachtens welke het is toegestaan een motorvoertuig te parkeren in een nader omschreven sector, op daartoe aangewezen parkeerapparatuur- en/of belanghebbendenplaatsen.</text:p>
              </text:list-item>
              <text:list-item text:style-override="id1-3-2-2-1-3-12">
                <text:number>l.</text:number>
                <text:p text:style-name="al">
                <text:span text:style-name="nadrukcur">vergunninghouder</text:span>: natuurlijke of rechtspersoon aan wie een vergunning is verleend;</text:p>
              </text:list-item>
              <text:list-item text:style-override="id1-3-2-2-1-3-13">
                <text:number>m.</text:number>
                <text:p text:style-name="al">
                <text:span text:style-name="nadrukcur">sector</text:span>: gebied waarvoor parkeervergunningen kunnen worden verleend en waarbinnen vergunningen geldig zijn voor het parkeren op belanghebbendenplaatsen en/of parkeerapparatuurplaatsen; </text:p>
              </text:list-item>
              <text:list-item text:style-override="id1-3-2-2-1-3-14">
                <text:number>n.</text:number>
                <text:p text:style-name="al">
                <text:span text:style-name="nadrukcur">bezoekersregeling</text:span>: een digitale regeling waarmee bezoekers van bewoners in daartoe aangewezen gebieden tegen een gereduceerd tarief kunnen parkeren. </text:p>
              </text:list-item>
              <text:list-item text:style-override="id1-3-2-2-1-3-15">
                <text:number>o.</text:number>
                <text:p text:style-name="al">
                <text:span text:style-name="nadrukcur">bewonerskraskaart</text:span>: een regeling in de vorm van een kraskaart waarmee bezoekers van bewoners in daartoe aangewezen gebieden tegen een gereduceerd tarief kunnen parkeren gedurende het aantal uren dat op de betreffende kraskaart is aangegeven.</text:p>
              </text:list-item>
              <text:list-item text:style-override="id1-3-2-2-1-3-16">
                <text:number>p.</text:number>
                <text:p text:style-name="al">
                <text:span text:style-name="nadrukcur">bewonersdagkraskaart</text:span>: een regeling in de vorm van een dagkraskaart waarmee bezoekers van bewoners in daartoe aangewezen gebieden gedurende één kalenderdag kunnen parkeren.</text:p>
              </text:list-item>
              <text:list-item text:style-override="id1-3-2-2-1-3-17">
                <text:number>q.</text:number>
                <text:p text:style-name="al">
                <text:span text:style-name="nadrukcur">deelauto</text:span>: motorvoertuig met herhaald en opeenvolgend gezamenlijk gebruik op grond van een overeenkomst tussen natuurlijke personen en een aanbieder, of tussen natuurlijke personen uit meer dan één huishouden;</text:p>
              </text:list-item>
              <text:list-item text:style-override="id1-3-2-2-1-3-18">
                <text:number>r.</text:number>
                <text:p text:style-name="al">
                <text:span text:style-name="nadrukcur">deelautoplaats</text:span>: parkeerplaats aangewezen voor het parkeren van een deelauto.</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tijdstip(p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degene van wiens bezoekersregeling de parkeerder van het motorvoertuig gebruik maakt;</text:p>
                  </text:list-item>
                  <text:list-item text:style-override="id1-3-2-2-3-3-3-3">
                    <text:number>c.</text:number>
                    <text:p text:style-name="al">zolang geen voldoening van de belasting genoemd in artikel 2, onderdeel a, heeft plaatsgevonden: de houder van het motorvoertuig, met dien verstande dat:</text:p>
                    <text:list text:style-name="id1-3-2-2-3-3-3-3-3">
                      <text:list-item text:style-override="id1-3-2-2-3-3-3-3-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3-3-2">
                        <text:number>2.</text:number>
                        <text:p text:style-name="al">indien blijkt dat een ander in het kentekenregister had moeten staan ingeschre¬ven, die ander wordt aangemerkt als degene die het motorvoertuig heeft geparkeerd.</text:p>
                      </text:list-item>
                      <text:list-item text:style-override="id1-3-2-2-3-3-3-3-3-3">
                        <text:number>3.</text:number>
                        <text:p text:style-name="al">De belasting bedoeld in artikel 2, onder a, wordt niet geheven van degene die op voet van het tweede lid, onderdeel b, als degene die het 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3-3-3-3-4">
                        <text:number>4.</text:number>
                        <text:p text:style-name="al">De belasting bedoeld in artikel 2, onderdeel b, wordt geheven van degene die de vergun¬ning heeft aangevraagd dan wel gebruik maakt van de bezoekersregel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Vrijstelling gehandicaptenparkeerkaart</text:p>
            <text:p text:style-name="al">Vrijstelling van de belasting bedoeld in artikel 2, onderdeel a, wordt verleend aan houders van een geldige Europese Gehandicaptenparkeerkaart, die parkeren op een plaats waarvoor betaald parkeren geldt,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via een mobiele telefoon of ander communicatiemiddel in te 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worden betaald op het tijdstip waarop de vergunning of ontheffing wordt verleend.</text:p>
              </text:list-item>
              <text:list-item text:style-override="id1-3-2-2-8-5">
                <text:number>4.</text:number>
                <text:p text:style-name="al">In afwijking in het bepaalde in lid 3, moet de belasting bedoeld in artikel 2, onderdeel b, overeenkomstig de aangifte, indien deze langs elektronische weg wordt gedaan, meteen worden betaald. </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Teruggave </text:p>
            <text:p text:style-name="al">Bij intrekking of opzegging van een vergunning of ontheffing wordt restitutie verleend van betaalde belasting over het aantal nog niet ingetreden volle dagen waarvoor de betaling heeft plaatsgevonden.</text:p>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 naheffingsaanslag</text:p>
            <text:p text:style-name="al">De kosten van een naheffingsaanslag ter zake van de belasting bedoeld in artikel 2, onderdeel a. bedragen € 78,80.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 verordening wordt aangehaald als: Verordening parkeerbelastingen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 bij de verordening Parkeerbelastingen Heerlen 2025</text:span>
        </text:p>
          <text:p text:style-name="al"/>
          <text:p text:style-name="al">
          <text:span text:style-name="nadrukvet">Onderdeel I: Betaald parkeren</text:span>
        </text:p>
          <text:p text:style-name="al">Tarief van de belasting bedoeld in artikel 2, onderdeel a, van de belastingverordening per tijdseenhei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Parkeerduur </text:span>(de betaling van de parkeerbelasting is gemaximaliseerd tot telkens de hieronder aangegeven tijdsperiode.)</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8-1-4-2-1-1">
                    <text:list-item text:style-override="id1-3-2-4-8-1-4-2-1-1-1">
                      <text:number>1.</text:number>
                      <text:p text:style-name="table_al">een uur:</text:p>
                      <text:list text:style-name="id1-3-2-4-8-1-4-2-1-1-1-3">
                        <text:list-item text:style-override="id1-3-2-4-8-1-4-2-1-1-1-3-1">
                          <text:number>•</text:number>
                          <text:p text:style-name="table_al">in het stadscentrum en ’t Loon</text:p>
                        </text:list-item>
                      </text:list>
                    </text:list-item>
                  </text:list>
                </table:table-cell>
                <table:table-cell table:style-name="cell_frame_all" table:number-rows-spanned="1" table:number-columns-spanned="1">
                  <text:p text:style-name="table_al"/>
                  <text:p text:style-name="table_al">per uur</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list text:style-name="id1-3-2-4-8-1-4-3-1-1">
                    <text:list-item text:style-override="id1-3-2-4-8-1-4-3-1-1-1">
                      <text:number>2.</text:number>
                      <text:p text:style-name="table_al">twee uur:</text:p>
                      <text:list text:style-name="id1-3-2-4-8-1-4-3-1-1-1-3">
                        <text:list-item text:style-override="id1-3-2-4-8-1-4-3-1-1-1-3-1">
                          <text:number>•</text:number>
                          <text:p text:style-name="table_al">in het stadscentrum en ’t Loon</text:p>
                        </text:list-item>
                        <text:list-item text:style-override="id1-3-2-4-8-1-4-3-1-1-1-3-2">
                          <text:number>•</text:number>
                          <text:p text:style-name="table_al">buiten het centrum van de stad</text:p>
                        </text:list-item>
                      </text:list>
                    </text:list-item>
                  </text:list>
                </table:table-cell>
                <table:table-cell table:style-name="cell_frame_all" table:number-rows-spanned="1" table:number-columns-spanned="1">
                  <text:p text:style-name="table_al"/>
                  <text:p text:style-name="table_al">per uur</text:p>
                  <text:p text:style-name="table_al">per uur</text:p>
                </table:table-cell>
                <table:table-cell table:style-name="cell_frame_all" table:number-rows-spanned="1" table:number-columns-spanned="1">
                  <text:p text:style-name="table_al"/>
                  <text:p text:style-name="table_al">€ 1,50</text:p>
                  <text:p text:style-name="table_al">€ 1,50</text:p>
                </table:table-cell>
              </table:table-row>
              <table:table-row table:style-name="row">
                <table:table-cell table:style-name="cell_frame_all" table:number-rows-spanned="1" table:number-columns-spanned="1">
                  <text:list text:style-name="id1-3-2-4-8-1-4-4-1-1">
                    <text:list-item text:style-override="id1-3-2-4-8-1-4-4-1-1-1">
                      <text:number>3.</text:number>
                      <text:p text:style-name="table_al">twaalf uren:</text:p>
                      <text:list text:style-name="id1-3-2-4-8-1-4-4-1-1-1-3">
                        <text:list-item text:style-override="id1-3-2-4-8-1-4-4-1-1-1-3-1">
                          <text:number>•</text:number>
                          <text:p text:style-name="table_al">op de daartoe aangewezen plaatsen in het centrum van de stad</text:p>
                          <text:p text:style-name="table_al"/>
                        </text:list-item>
                        <text:list-item text:style-override="id1-3-2-4-8-1-4-4-1-1-1-3-2">
                          <text:number>•</text:number>
                          <text:p text:style-name="table_al">op de daartoe aangewezen plaatsen buiten het centrum van de stad</text:p>
                        </text:list-item>
                      </text:list>
                    </text:list-item>
                  </text:list>
                </table:table-cell>
                <table:table-cell table:style-name="cell_frame_all" table:number-rows-spanned="1" table:number-columns-spanned="1">
                  <text:p text:style-name="table_al"/>
                  <text:p text:style-name="table_al">per uur</text:p>
                  <text:p text:style-name="table_al"/>
                  <text:p text:style-name="table_al"/>
                  <text:p text:style-name="table_al">per uur</text:p>
                </table:table-cell>
                <table:table-cell table:style-name="cell_frame_all" table:number-rows-spanned="1" table:number-columns-spanned="1">
                  <text:p text:style-name="table_al"/>
                  <text:p text:style-name="table_al">€ 1,50 Met een maximum van </text:p>
                  <text:p text:style-name="table_al">€ 3,00 per dag</text:p>
                  <text:p text:style-name="table_al"/>
                  <text:p text:style-name="table_al">€ 1,50 Met een maximum van </text:p>
                  <text:p text:style-name="table_al">€ 3,00 per dag</text:p>
                </table:table-cell>
              </table:table-row>
              <table:table-row table:style-name="row">
                <table:table-cell table:style-name="cell_frame_all" table:number-rows-spanned="1" table:number-columns-spanned="1">
                  <text:list text:style-name="id1-3-2-4-8-1-4-5-1-1">
                    <text:list-item text:style-override="id1-3-2-4-8-1-4-5-1-1-1">
                      <text:number>4.</text:number>
                      <text:p text:style-name="table_al">twaalf uren:</text:p>
                      <text:list text:style-name="id1-3-2-4-8-1-4-5-1-1-1-3">
                        <text:list-item text:style-override="id1-3-2-4-8-1-4-5-1-1-1-3-1">
                          <text:number>•</text:number>
                          <text:p text:style-name="table_al">op de daartoe aangewezen plaatsen</text:p>
                        </text:list-item>
                      </text:list>
                    </text:list-item>
                  </text:list>
                </table:table-cell>
                <table:table-cell table:style-name="cell_frame_all" table:number-rows-spanned="1" table:number-columns-spanned="1">
                  <text:p text:style-name="table_al"/>
                  <text:p text:style-name="table_al">per uur</text:p>
                </table:table-cell>
                <table:table-cell table:style-name="cell_frame_all" table:number-rows-spanned="1" table:number-columns-spanned="1">
                  <text:p text:style-name="table_al"/>
                  <text:p text:style-name="table_al">€ 1,50 Met een maximum van </text:p>
                  <text:p text:style-name="table_al">€ 5,40 per dag</text:p>
                </table:table-cell>
              </table:table-row>
              <table:table-row table:style-name="row">
                <table:table-cell table:style-name="cell_frame_all" table:number-rows-spanned="1" table:number-columns-spanned="1">
                  <text:list text:style-name="id1-3-2-4-8-1-4-6-1-1">
                    <text:list-item text:style-override="id1-3-2-4-8-1-4-6-1-1-1">
                      <text:number>5.</text:number>
                      <text:p text:style-name="table_al">twaalf uren:</text:p>
                      <text:list text:style-name="id1-3-2-4-8-1-4-6-1-1-1-3">
                        <text:list-item text:style-override="id1-3-2-4-8-1-4-6-1-1-1-3-1">
                          <text:number>•</text:number>
                          <text:p text:style-name="table_al">parkeerplaats Nieuw Eyckholt</text:p>
                        </text:list-item>
                      </text:list>
                    </text:list-item>
                  </text:list>
                </table:table-cell>
                <table:table-cell table:style-name="cell_frame_all" table:number-rows-spanned="1" table:number-columns-spanned="1">
                  <text:p text:style-name="table_al">per 12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list text:style-name="id1-3-2-4-8-1-4-7-1-1">
                    <text:list-item text:style-override="id1-3-2-4-8-1-4-7-1-1-1">
                      <text:number>6.</text:number>
                      <text:p text:style-name="table_al">twee uur:</text:p>
                      <text:list text:style-name="id1-3-2-4-8-1-4-7-1-1-1-3">
                        <text:list-item text:style-override="id1-3-2-4-8-1-4-7-1-1-1-3-1">
                          <text:number>•</text:number>
                          <text:p text:style-name="table_al">parkeerplaats Apollolaan (achterzijde ’t Loon)</text:p>
                        </text:list-item>
                      </text:list>
                    </text:list-item>
                  </text:list>
                </table:table-cell>
                <table:table-cell table:style-name="cell_frame_all" table:number-rows-spanned="1" table:number-columns-spanned="1">
                  <text:p text:style-name="table_al"/>
                  <text:p text:style-name="table_al">per uur</text:p>
                </table:table-cell>
                <table:table-cell table:style-name="cell_frame_all" table:number-rows-spanned="1" table:number-columns-spanned="1">
                  <text:p text:style-name="table_al">€ 0,00 eerste 75 minuten</text:p>
                  <text:p text:style-name="table_al">€ 0,75 opeenvolgende 45 minuten</text:p>
                </table:table-cell>
              </table:table-row>
            </table:table>
            <text:p text:style-name="table_bottom"/>
          </text:section>
          <text:p text:style-name="al"/>
          <text:p text:style-name="al">
          <text:span text:style-name="nadrukvet">Onderdeel II: Vergunning parkeren</text:span>
        </text:p>
          <text:p text:style-name="al">Tarief van de belasting bedoeld in artikel 2, onderdeel b, van de belastingverordening per tijdseenhei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Vergunning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3-1-4-2-1-1">
                    <text:list-item text:style-override="id1-3-2-4-13-1-4-2-1-1-1">
                      <text:number>1.</text:number>
                      <text:p text:style-name="table_al">1<text:span text:style-name="sup">e</text:span> parkeervergunning bewoners</text:p>
                      <text:p text:style-name="table_al"> 2<text:span text:style-name="sup">e</text:span>parkeervergunning bewoners</text:p>
                    </text:list-item>
                  </text:list>
                </table:table-cell>
                <table:table-cell table:style-name="cell_frame_all" table:number-rows-spanned="1" table:number-columns-spanned="1">
                  <text:p text:style-name="table_al">per maand</text:p>
                  <text:p text:style-name="table_al">per maand</text:p>
                </table:table-cell>
                <table:table-cell table:style-name="cell_frame_all" table:number-rows-spanned="1" table:number-columns-spanned="1">
                  <text:p text:style-name="table_al">€ 13,30</text:p>
                  <text:p text:style-name="table_al">€ 15,00</text:p>
                </table:table-cell>
              </table:table-row>
              <table:table-row table:style-name="row">
                <table:table-cell table:style-name="cell_frame_all" table:number-rows-spanned="1" table:number-columns-spanned="1">
                  <text:list text:style-name="id1-3-2-4-13-1-4-3-1-1">
                    <text:list-item text:style-override="id1-3-2-4-13-1-4-3-1-1-1">
                      <text:number>2.</text:number>
                      <text:p text:style-name="table_al">1<text:span text:style-name="sup">e</text:span> parkeervergunning bedrijven</text:p>
                      <text:p text:style-name="table_al"> 2<text:span text:style-name="sup">e</text:span> parkeervergunning bedrijven</text:p>
                    </text:list-item>
                  </text:list>
                </table:table-cell>
                <table:table-cell table:style-name="cell_frame_all" table:number-rows-spanned="1" table:number-columns-spanned="1">
                  <text:p text:style-name="table_al">per maand</text:p>
                  <text:p text:style-name="table_al">per maand</text:p>
                </table:table-cell>
                <table:table-cell table:style-name="cell_frame_all" table:number-rows-spanned="1" table:number-columns-spanned="1">
                  <text:p text:style-name="table_al">€ 19,40</text:p>
                  <text:p text:style-name="table_al">€ 21,90</text:p>
                </table:table-cell>
              </table:table-row>
              <table:table-row table:style-name="row">
                <table:table-cell table:style-name="cell_frame_all" table:number-rows-spanned="1" table:number-columns-spanned="1">
                  <text:list text:style-name="id1-3-2-4-13-1-4-4-1-1">
                    <text:list-item text:style-override="id1-3-2-4-13-1-4-4-1-1-1">
                      <text:number>3.</text:number>
                      <text:p text:style-name="table_al">parkeervergunningen/kraskaarten bezoekers t.b.v. bewoners centrum.</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13-1-4-5-1-1">
                    <text:list-item text:style-override="id1-3-2-4-13-1-4-5-1-1-1">
                      <text:number>4.</text:number>
                      <text:p text:style-name="table_al">parkeervergunningen/kraskaarten voor mantelzorgers t.b.v. bewoners centrum. </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list text:style-name="id1-3-2-4-13-1-4-6-1-1">
                    <text:list-item text:style-override="id1-3-2-4-13-1-4-6-1-1-1">
                      <text:number>5.</text:number>
                      <text:p text:style-name="table_al">bezoekersregeling / kraskaarten t.b.v. bewoners vergunning gebiede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list text:style-name="id1-3-2-4-13-1-4-7-1-1">
                    <text:list-item text:style-override="id1-3-2-4-13-1-4-7-1-1-1">
                      <text:number>6.</text:number>
                      <text:p text:style-name="table_al">bezoekersregeling/kraskaarten voor mantelzorgers t.b.v. bewoners vergunning gebieden. </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list text:style-name="id1-3-2-4-13-1-4-8-1-1">
                    <text:list-item text:style-override="id1-3-2-4-13-1-4-8-1-1-1">
                      <text:number>7.</text:number>
                      <text:p text:style-name="table_al">parkeervergunning voor bewoners-en bedrijven voor de aangewezen pilotgebieden.</text:p>
                    </text:list-item>
                  </text:list>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4-13-1-4-9-1-1">
                    <text:list-item text:style-override="id1-3-2-4-13-1-4-9-1-1-1">
                      <text:number>8.</text:number>
                      <text:p text:style-name="table_al">bezoekersregeling voor bewoners/bedrijven van de aangewezen pilotgebiede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3-1-4-10-1-1">
                    <text:list-item text:style-override="id1-3-2-4-13-1-4-10-1-1-1">
                      <text:number>9.</text:number>
                      <text:p text:style-name="table_al">dag vergunning parkeren t.b.v. incidentele werkzaamheden.</text:p>
                    </text:list-item>
                  </text:list>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list text:style-name="id1-3-2-4-13-1-4-11-1-1">
                    <text:list-item text:style-override="id1-3-2-4-13-1-4-11-1-1-1">
                      <text:number>10.</text:number>
                      <text:p text:style-name="table_al">B-vergunning t.b.v. bestuur en organisatie.</text:p>
                    </text:list-item>
                  </text:list>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8,60</text:p>
                </table:table-cell>
              </table:table-row>
              <table:table-row table:style-name="row">
                <table:table-cell table:style-name="cell_frame_all" table:number-rows-spanned="1" table:number-columns-spanned="1">
                  <text:list text:style-name="id1-3-2-4-13-1-4-12-1-1">
                    <text:list-item text:style-override="id1-3-2-4-13-1-4-12-1-1-1">
                      <text:number>11.</text:number>
                      <text:p text:style-name="table_al">bezoekersvergunning bedrijven en instellingen.</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list text:style-name="id1-3-2-4-13-1-4-13-1-1">
                    <text:list-item text:style-override="id1-3-2-4-13-1-4-13-1-1-1">
                      <text:number>12.</text:number>
                      <text:p text:style-name="table_al">deelautovergunning</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list text:style-name="id1-3-2-4-13-1-4-14-1-1">
                    <text:list-item text:style-override="id1-3-2-4-13-1-4-14-1-1-1">
                      <text:number>13.</text:number>
                      <text:p text:style-name="table_al">mantelzorgvergunning voor het parkeren in vergunning gebieden (incidentele toepassing).</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list text:style-name="id1-3-2-4-13-1-4-15-1-1">
                    <text:list-item text:style-override="id1-3-2-4-13-1-4-15-1-1-1">
                      <text:number>14.</text:number>
                      <text:p text:style-name="table_al">zorgontheffing.</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Behorend bij het besluit van de raad van 7 november 2024.</text:p>
          <text:p text:style-name="al"/>
          <text:p text:style-name="al">De griffier van de gemeente Heerlen,</text:p>
          <text:p text:style-name="al">drs. T.W. Zwem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23]|[https://lokaleregelgeving.overheid.nl/CVDR702949/1</meta:user-defined>
    <meta:user-defined meta:name="OVERHEIDop.referentienummer">152979</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 2025</meta:user-defined>
    <meta:user-defined meta:name="DCTERMS.W3CDTF/DCTERMS.available">2024-11-18</meta:user-defined>
    <meta:user-defined meta:name="DCTERMS.W3CDTF/OVERHEIDop.jaargang">2024</meta:user-defined>
    <meta:user-defined meta:name="OVERHEIDop.publicationIssue">484735</meta:user-defined>
    <meta:user-defined meta:name="OVERHEIDop.betreftRegeling">CVDR726843_1</meta:user-defined>
    <meta:user-defined meta:name="xs:date/OVERHEIDop.startdatum">2024-11-19</meta:user-defined>
    <meta:user-defined meta:name="OVERHEIDop.GmbID/DC.identifier">gmb-2024-484735</meta:user-defined>
    <meta:user-defined meta:name="OVERHEIDop.versieInformatie"/>
  </office:meta>
</office:document-meta>
</file>