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, Bert Haanstrastrook 101, 2726TL Zoetermeer op 1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is een aanvraag Omgevingsvergunning ontvangen voor het plaatsen van twee dakkapellen op de locatie Bert Haanstrastrook 101, 2726TL Zoetermeer. De aanvraag is geregistreerd onder zaaknummer 2024-1691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72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152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wee dakkapellen, Bert Haanstrastrook 101, 2726TL Zoetermeer op 12-11-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27</meta:user-defined>
    <meta:user-defined meta:name="OVERHEIDop.GmbID/DC.identifier">gmb-2024-484727</meta:user-defined>
    <meta:user-defined meta:name="OVERHEIDop.versieInformatie"/>
  </office:meta>
</office:document-meta>
</file>