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yerinckstraat 15, 2132 SV, plaatsen van een dakkapel in het voordakvlak van de woning, verzenddatum 12-11-2024, zaaknummer 039411523813, DSO-nummer 20241105017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72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2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2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eyerinckstraat 15, 2132 SV, plaatsen van een dakkapel in het voordakvlak van de woning, verzenddatum 12-11-2024, zaaknummer 039411523813, DSO-nummer 2024110501731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25</meta:user-defined>
    <meta:user-defined meta:name="OVERHEIDop.GmbID/DC.identifier">gmb-2024-484725</meta:user-defined>
    <meta:user-defined meta:name="OVERHEIDop.versieInformatie"/>
  </office:meta>
</office:document-meta>
</file>