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vest 34 A  Haarlem, DSO nummer 2024110100373, zaaknummer ODIJ-Z-24-151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toepassen van grond of baggerspecie op of in de landbodem op de locatie Oostvest 34 A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7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vest 34 A  Haarlem, DSO nummer 2024110100373, zaaknummer ODIJ-Z-24-151329</meta:user-defined>
    <meta:user-defined meta:name="DCTERMS.W3CDTF/DCTERMS.available">2024-11-18</meta:user-defined>
    <meta:user-defined meta:name="DCTERMS.W3CDTF/OVERHEIDop.jaargang">2024</meta:user-defined>
    <meta:user-defined meta:name="OVERHEIDop.publicationIssue">484723</meta:user-defined>
    <meta:user-defined meta:name="OVERHEIDop.GmbID/DC.identifier">gmb-2024-484723</meta:user-defined>
    <meta:user-defined meta:name="OVERHEIDop.versieInformatie"/>
  </office:meta>
</office:document-meta>
</file>