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Heermanszwet 22, 1435 CD, het aanleggen van een nieuwe inrit, 13-11-2024, DSO nummer 2024111301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7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Heermanszwet 22, 1435 CD, het aanleggen van een nieuwe inrit, 13-11-2024, DSO nummer 2024111301403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21</meta:user-defined>
    <meta:user-defined meta:name="OVERHEIDop.GmbID/DC.identifier">gmb-2024-484721</meta:user-defined>
    <meta:user-defined meta:name="OVERHEIDop.versieInformatie"/>
  </office:meta>
</office:document-meta>
</file>