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een middenspanningskabels en mantelbuizen aan Facetlaan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09468 Facetlaan 13 , 2665NR, Bleiswijk. </text:p>
            <text:p text:style-name="common-al">Het verwijderen en aanleggen van een middenspanningskabels en mantelbuizen (verleend 24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468</meta:user-defined>
    <dc:language>nl</dc:language>
    <meta:user-defined meta:name="OVERHEIDop.locatietype/OVERHEIDop.gebiedsmarkering">Adres</meta:user-defined>
    <meta:user-defined meta:name="DC.title">Toestemming voor het verwijderen en aanleggen van een middenspanningskabels en mantelbuizen aan Facetlaan 13 te Blei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72</meta:user-defined>
    <meta:user-defined meta:name="OVERHEIDop.GmbID/DC.identifier">gmb-2024-48472</meta:user-defined>
    <meta:user-defined meta:name="OVERHEIDop.versieInformatie"/>
  </office:meta>
</office:document-meta>
</file>