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2-4-1-1">
      <style:table-column-properties/>
    </style:style>
    <style:style style:family="table-column" style:parent-style-name="colspec" style:name="id1-3-2-2-1-3-2-4-1-2">
      <style:table-column-properties/>
    </style:style>
    <style:style style:family="table-column" style:parent-style-name="colspec" style:name="id1-3-2-2-1-3-2-4-1-3">
      <style:table-column-properties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7-2-3-1-1">
      <style:table-column-properties/>
    </style:style>
    <style:style style:family="table-column" style:parent-style-name="colspec" style:name="id1-3-2-2-1-17-2-3-1-2">
      <style:table-column-properties/>
    </style:style>
    <style:style style:family="table-column" style:parent-style-name="colspec" style:name="id1-3-2-2-1-17-2-3-1-3">
      <style:table-column-properties/>
    </style:style>
    <style:style style:family="table-column" style:parent-style-name="colspec" style:name="id1-3-2-2-1-17-2-3-1-4">
      <style:table-column-properties/>
    </style:style>
    <text:list-style style:name="id1-3-2-2-1-17-2-3-1-5-1-4-2">
      <text:list-level-style-bullet text:bullet-char="-" text:level="1">
        <style:list-level-properties text:min-label-width="10mm"/>
      </text:list-level-style-bullet>
    </text:list-style>
    <text:list-style style:name="id1-3-2-2-1-17-2-3-1-5-1-4-2-1">
      <text:list-level-style-bullet text:bullet-char="-" text:level="1">
        <style:list-level-properties text:min-label-width="10mm"/>
      </text:list-level-style-bullet>
    </text:list-style>
    <text:list-style style:name="id1-3-2-2-1-17-2-3-1-5-1-4-2-2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8-1-3-1-1">
      <style:table-column-properties/>
    </style:style>
    <style:style style:family="table-column" style:parent-style-name="colspec" style:name="id1-3-2-2-1-18-1-3-1-2">
      <style:table-column-properties/>
    </style:style>
    <style:style style:family="table-column" style:parent-style-name="colspec" style:name="id1-3-2-2-1-18-1-3-1-3">
      <style:table-column-properties/>
    </style:style>
    <style:style style:family="table-column" style:parent-style-name="colspec" style:name="id1-3-2-2-1-18-1-3-1-4">
      <style:table-column-properties/>
    </style:style>
    <text:list-style style:name="id1-3-2-2-1-18-1-3-1-5-1-4-2">
      <text:list-level-style-bullet text:bullet-char="-" text:level="1">
        <style:list-level-properties text:min-label-width="10mm"/>
      </text:list-level-style-bullet>
    </text:list-style>
    <text:list-style style:name="id1-3-2-2-1-18-1-3-1-5-1-4-2-1">
      <text:list-level-style-bullet text:bullet-char="-" text:level="1">
        <style:list-level-properties text:min-label-width="10mm"/>
      </text:list-level-style-bullet>
    </text:list-style>
    <text:list-style style:name="id1-3-2-2-1-18-1-3-1-5-1-4-2-2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lgemene Plaatselijke 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udenberg,</text:p>
            <text:p text:style-name="al"/>
            <text:p text:style-name="al">gelezen het voorstel van Burgemeester en Wethouders van 21 mei 2024;</text:p>
            <text:p text:style-name="al"/>
            <text:p text:style-name="al">gelet op het bepaalde i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Het evenementenbeleid vast te stellen, met dien verstande dat </text:p>
            <text:list text:style-name="id1-3-2-2-1-3">
              <text:list-item text:style-override="id1-3-2-2-1-3-1">
                <text:number>•</text:number>
                <text:p text:style-name="al">onder 2.6.2. LOCATIES, onder het kopje ‘Centrum’, de tekst “In het centrum zijn 1 C-evenement en 8 B-evenementen mogelijk. 2 van deze 8 B-evenementen zijn uitgezonderd van de geldende eindtijden en mogen middels een aanvraag in het weekend tot 00:00u gebruik maken van muziek en een eindtijd van 00:30u hanteren” wordt vervangen door:</text:p>
                <text:p text:style-name="al">“In het centrum zijn 1 C-evenement en 10 B-evenementen mogelijk. 2 van deze 10 B-evenementen zijn uitgezonderd van de geldende eindtijden en mogen middels een aanvraag in het weekend tot 00:00u gebruik maken van muziek en een eindtijd van 00:30u hanteren. 2 van deze 10 B-evenementen hebben een aangepaste tijd waarbij de muziek om 22:00u uitgedraaid moet worden, en om 22:30u de eindtijd van het evenement is.” </text:p>
              </text:list-item>
              <text:list-item text:style-override="id1-3-2-2-1-3-2">
                <text:number>•</text:number>
                <text:p text:style-name="al">onder Punt 3.5.5. begin- en eindtijden de tabel wordt vervangen door:</text:p>
                <text:p text:style-name="al"/>
                <text:p><draw:frame draw:style-name="lidiv"><draw:text-box ofo:max-width="15.3cm" ofo:min-height="1cm" ofo:min-width="5cm"><text:section text:name="table_id1-3-2-2-1-3-2-4" text:style-name="table"><text:p text:style-name="table_top"/>
                <table:table table:style-name="tgroup">
                  <table:table-column table:style-name="id1-3-2-2-1-3-2-4-1-1"/>
                  <table:table-column table:style-name="id1-3-2-2-1-3-2-4-1-2"/>
                  <table:table-column table:style-name="id1-3-2-2-1-3-2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Dagen</text:p>
                      </table:table-cell>
                      <table:table-cell table:style-name="cell_frame_all" table:number-rows-spanned="1" table:number-columns-spanned="1">
                        <text:p text:style-name="table_al">Begintijd</text:p>
                      </table:table-cell>
                      <table:table-cell table:style-name="cell_frame_all" table:number-rows-spanned="1" table:number-columns-spanned="1">
                        <text:p text:style-name="table_al">Eindtij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andag, dinsdag, woensdag en donderdag</text:p>
                      </table:table-cell>
                      <table:table-cell table:style-name="cell_frame_all" table:number-rows-spanned="1" table:number-columns-spanned="1">
                        <text:p text:style-name="table_al">09:00 uur</text:p>
                      </table:table-cell>
                      <table:table-cell table:style-name="cell_frame_all" table:number-rows-spanned="1" table:number-columns-spanned="1">
                        <text:p text:style-name="table_al">23:00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rijdagen en zaterdagen</text:p>
                      </table:table-cell>
                      <table:table-cell table:style-name="cell_frame_all" table:number-rows-spanned="1" table:number-columns-spanned="1">
                        <text:p text:style-name="table_al">09:00 uur</text:p>
                      </table:table-cell>
                      <table:table-cell table:style-name="cell_frame_all" table:number-rows-spanned="1" table:number-columns-spanned="1">
                        <text:p text:style-name="table_al">00:30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ndagen</text:p>
                      </table:table-cell>
                      <table:table-cell table:style-name="cell_frame_all" table:number-rows-spanned="1" table:number-columns-spanned="1">
                        <text:p text:style-name="table_al">*13:00 uur</text:p>
                      </table:table-cell>
                      <table:table-cell table:style-name="cell_frame_all" table:number-rows-spanned="1" table:number-columns-spanned="1">
                        <text:p text:style-name="table_al">23:00 uu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4">
              <text:list-item text:style-override="id1-3-2-2-1-4-1">
                <text:number/>
                <text:p text:style-name="al">
                <text:span text:style-name="nadrukcur">Dit houdt in dat doordeweeks evenementen om 22:30u de muziek uit moeten draaien en om 23:00u het evenement voorbij moet zijn. In het weekend betekent dit dat om 00:00u de muziek uit moet, en om 00:30u het evenement is afgelopen.”</text:span>
              </text:p>
              </text:list-item>
              <text:list-item text:style-override="id1-3-2-2-1-4-2">
                <text:number>•</text:number>
                <text:p text:style-name="al">op pagina 30 van het evenementenbeleid de volgende wijziging wordt aangebracht:</text:p>
                <text:p text:style-name="al">
                <text:span text:style-name="nadrukondlijn">Was</text:span>: Het opbouwen van evenementen is toegestaan vanaf 9:00 uur en op zondagen vanaf 13:00 uur.</text:p>
                <text:p text:style-name="al">
                <text:span text:style-name="nadrukondlijn">Wordt</text:span>: Het opbouwen van evenementen is toegestaan vanaf 07:00 uur en op zondagen vanaf 13:00 uur;</text:p>
              </text:list-item>
            </text:list>
            <text:p text:style-name="al">2. Aldus vast te stellen de volgende wijziging:</text:p>
            <text:p text:style-name="al"/>
            <text:p text:style-name="al">Artikel 2.24 van de APV wordt als volgt gewijzigd:</text:p>
            <text:p text:style-name="al"/>
            <text:p text:style-name="al">
            <text:span text:style-name="nadrukvet">Huidig:</text:span>
          </text:p>
            <text:p text:style-name="al">In deze afdeling wordt onder klein evenement verstaan een eendaags evenement waarbij: </text:p>
            <text:list text:style-name="id1-3-2-2-1-11">
              <text:list-item text:style-override="id1-3-2-2-1-11-1">
                <text:number>1.</text:number>
                <text:p text:style-name="al">het aantal aanwezigen niet meer bedraagt dan 150 personen; </text:p>
              </text:list-item>
              <text:list-item text:style-override="id1-3-2-2-1-11-2">
                <text:number>2.</text:number>
                <text:p text:style-name="al">de activiteiten niet plaatsvinden op maandag tot en met zondag tussen 23:00 en 9:00 of op zondag voor 13:00 of op 4 mei of 1e Kerstdag; </text:p>
              </text:list-item>
              <text:list-item text:style-override="id1-3-2-2-1-11-3">
                <text:number>3.</text:number>
                <text:p text:style-name="al">geen muziek ten gehore wordt gebracht voor 07.00 uur of na 23.00 uur; </text:p>
              </text:list-item>
              <text:list-item text:style-override="id1-3-2-2-1-11-4">
                <text:number>4.</text:number>
                <text:p text:style-name="al">er geen samenloop is met een ander evenementen in de wijk, of weg- opbrekingen en/of de hoofdroutes van de hulpverleningsdiensten; </text:p>
              </text:list-item>
              <text:list-item text:style-override="id1-3-2-2-1-11-5">
                <text:number>5.</text:number>
                <text:p text:style-name="al">het evenement geen onevenredige belemmering vormen voor het verkeer en de hulpdiensten; en </text:p>
              </text:list-item>
              <text:list-item text:style-override="id1-3-2-2-1-11-6">
                <text:number>6.</text:number>
                <text:p text:style-name="al">slechts kleine objecten worden geplaatst met een oppervlakte van minder dan 25m2 vierkante meter per object; </text:p>
              </text:list-item>
              <text:list-item text:style-override="id1-3-2-2-1-11-7">
                <text:number>7.</text:number>
                <text:p text:style-name="al">geen gebruik wordt gemaakt van een springkussen; </text:p>
              </text:list-item>
              <text:list-item text:style-override="id1-3-2-2-1-11-8">
                <text:number>8.</text:number>
                <text:p text:style-name="al">geen alcoholhoudende drank tegen betaling wordt geschonken of etenswaren of anderen goederen tegen betaling te koop worden aangeboden; </text:p>
              </text:list-item>
              <text:list-item text:style-override="id1-3-2-2-1-11-9">
                <text:number>9.</text:number>
                <text:p text:style-name="al">het evenement geen commercieel karakter heeft. </text:p>
              </text:list-item>
            </text:list>
            <text:p text:style-name="al">
            <text:span text:style-name="nadrukvet">Nieuw:</text:span>
          </text:p>
            <text:p text:style-name="al">In deze afdeling wordt onder klein evenement verstaan een eendaags evenement waarbij: </text:p>
            <text:list text:style-name="id1-3-2-2-1-14">
              <text:list-item text:style-override="id1-3-2-2-1-14-1">
                <text:number>1.</text:number>
                <text:p text:style-name="al">het aantal aanwezigen niet meer bedraagt dan 150 personen; </text:p>
              </text:list-item>
              <text:list-item text:style-override="id1-3-2-2-1-14-2">
                <text:number>2.</text:number>
                <text:p text:style-name="al">de activiteiten niet plaatsvinden op maandag tot en met zondag tussen 23:00 en 9:00 of op zondag voor 13:00 of op 4 mei of 1e Kerstdag; </text:p>
              </text:list-item>
              <text:list-item text:style-override="id1-3-2-2-1-14-3">
                <text:number>3.</text:number>
                <text:p text:style-name="al">geen muziek ten gehore wordt gebracht voor 07.00 uur of na 23.00 uur; </text:p>
              </text:list-item>
              <text:list-item text:style-override="id1-3-2-2-1-14-4">
                <text:number>4.</text:number>
                <text:p text:style-name="al">er geen samenloop is met een ander evenementen in de wijk, of weg- opbrekingen en/of de hoofdroutes van de hulpverleningsdiensten; </text:p>
              </text:list-item>
              <text:list-item text:style-override="id1-3-2-2-1-14-5">
                <text:number>5.</text:number>
                <text:p text:style-name="al">het evenement geen onevenredige belemmering vormen voor het verkeer en de hulpdiensten; en </text:p>
              </text:list-item>
              <text:list-item text:style-override="id1-3-2-2-1-14-6">
                <text:number>6.</text:number>
                <text:p text:style-name="al">slechts kleine objecten worden geplaatst met een oppervlakte van minder dan 25m2 vierkante meter per object; </text:p>
              </text:list-item>
              <text:list-item text:style-override="id1-3-2-2-1-14-7">
                <text:number>7.</text:number>
                <text:p text:style-name="al">geen alcoholhoudende drank tegen betaling wordt geschonken of etenswaren of anderen goederen tegen betaling te koop worden aangeboden; </text:p>
              </text:list-item>
              <text:list-item text:style-override="id1-3-2-2-1-14-8">
                <text:number>8.</text:number>
                <text:p text:style-name="al">het evenement geen commercieel karakter heeft. </text:p>
              </text:list-item>
              <text:list-item text:style-override="id1-3-2-2-1-14-9">
                <text:number>9.</text:number>
                <text:p text:style-name="al">De organisatie van het evenement levende dieren geen onderdeel van het evenement maakt. </text:p>
              </text:list-item>
            </text:list>
            <text:p text:style-name="al">3. Geluidsregels Woudenberg omgevingsplan 2024 vast te stellen“, met dien verstande dat </text:p>
            <text:p text:style-name="al"/>
            <text:list text:style-name="id1-3-2-2-1-17">
              <text:list-item text:style-override="id1-3-2-2-1-17-1">
                <text:number>•</text:number>
                <text:p text:style-name="al">in bijlage 3 (Grenswaarden voor evenementen/festiviteiten) onder artikel 4, de eerste rij van de tabel als volgt wordt aangepast:</text:p>
                <text:p text:style-name="al"/>
              </text:list-item>
              <text:list-item text:style-override="id1-3-2-2-1-17-2">
                <text:number/>
                <text:p text:style-name="al">Artikel 4 - <text:span text:style-name="nadrukvet"><text:span text:style-name="nadrukondlijn">was</text:span></text:span></text:p>
                <text:p><draw:frame draw:style-name="lidiv"><draw:text-box ofo:max-width="15.3cm" ofo:min-height="1cm" ofo:min-width="5cm"><text:section text:name="table_id1-3-2-2-1-17-2-3" text:style-name="table"><text:p text:style-name="table_top"/>
                <table:table table:style-name="tgroup">
                  <table:table-column table:style-name="id1-3-2-2-1-17-2-3-1-1"/>
                  <table:table-column table:style-name="id1-3-2-2-1-17-2-3-1-2"/>
                  <table:table-column table:style-name="id1-3-2-2-1-17-2-3-1-3"/>
                  <table:table-column table:style-name="id1-3-2-2-1-17-2-3-1-4"/>
                  
                    <table:table-row table:style-name="row">
                      <table:table-cell table:style-name="entry" table:number-rows-spanned="1" table:number-columns-spanned="1">
                        <text:p text:style-name="table_al">Voor festiviteiten en evenementen gelden de onderstaande geluidsniveaus. Soort evenement </text:p>
                        <text:p text:style-name="table_al">Geluidcategorie 1,2 of 3 </text:p>
                      </table:table-cell>
                      <table:table-cell table:style-name="entry" table:number-rows-spanned="1" table:number-columns-spanned="1">
                        <text:p text:style-name="table_al">Locatie </text:p>
                      </table:table-cell>
                      <table:table-cell table:style-name="entry" table:number-rows-spanned="1" table:number-columns-spanned="1">
                        <text:p text:style-name="table_al">Equivalent geluidsniveau *1 </text:p>
                        <text:p text:style-name="table_al">Van <text:span text:style-name="nadrukvet">07.00 tot 22.30</text:span> uur, in het weekend (vrijdag /zaterdag) toegestaan tot tot <text:span text:style-name="nadrukvet">23.00 uur </text:span></text:p>
                      </table:table-cell>
                      <table:table-cell table:style-name="entry" table:number-rows-spanned="1" table:number-columns-spanned="1">
                        <text:p text:style-name="table_al">Maximaal aantal </text:p>
                        <text:list text:style-name="id1-3-2-2-1-17-2-3-1-5-1-4-2">
                          <text:list-item text:style-override="id1-3-2-2-1-17-2-3-1-5-1-4-2-1"><text:number>-</text:number><text:p text:style-name="table_al">evenementen of </text:p></text:list-item>
                          <text:list-item text:style-override="id1-3-2-2-1-17-2-3-1-5-1-4-2-2"><text:number>-</text:number><text:p text:style-name="table_al">festiviteiten bij </text:p></text:list-item>
                        </text:list>
                        <text:p text:style-name="table_al">Bedrijven per jaar </text:p>
                        <text:p text:style-name="table_al">*2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  <text:list text:style-name="id1-3-2-2-1-18">
              <text:list-item text:style-override="id1-3-2-2-1-18-1">
                <text:number/>
                <text:p text:style-name="al">Artikel 4 - <text:span text:style-name="nadrukvet"><text:span text:style-name="nadrukondlijn">wordt</text:span></text:span></text:p>
                <text:p><draw:frame draw:style-name="lidiv"><draw:text-box ofo:max-width="15.3cm" ofo:min-height="1cm" ofo:min-width="5cm"><text:section text:name="table_id1-3-2-2-1-18-1-3" text:style-name="table"><text:p text:style-name="table_top"/>
                <table:table table:style-name="tgroup">
                  <table:table-column table:style-name="id1-3-2-2-1-18-1-3-1-1"/>
                  <table:table-column table:style-name="id1-3-2-2-1-18-1-3-1-2"/>
                  <table:table-column table:style-name="id1-3-2-2-1-18-1-3-1-3"/>
                  <table:table-column table:style-name="id1-3-2-2-1-18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Voor festiviteiten en evenementen gelden de onderstaande geluidsniveaus. Soort evenement </text:p>
                        <text:p text:style-name="table_al">Geluidcategorie 1,2 of 3 </text:p>
                      </table:table-cell>
                      <table:table-cell table:style-name="entry" table:number-rows-spanned="1" table:number-columns-spanned="1">
                        <text:p text:style-name="table_al">Locatie </text:p>
                      </table:table-cell>
                      <table:table-cell table:style-name="entry" table:number-rows-spanned="1" table:number-columns-spanned="1">
                        <text:p text:style-name="table_al">Equivalent geluidsniveau *1 </text:p>
                        <text:p text:style-name="table_al">Van <text:span text:style-name="nadrukvet">07.00 tot 22.30 </text:span>uur, in het weekend (vrijdag /zaterdag) toegestaan tot tot <text:span text:style-name="nadrukvet">00.00 uur</text:span></text:p>
                      </table:table-cell>
                      <table:table-cell table:style-name="entry" table:number-rows-spanned="1" table:number-columns-spanned="1">
                        <text:p text:style-name="table_al">Maximaal aantal </text:p>
                        <text:list text:style-name="id1-3-2-2-1-18-1-3-1-5-1-4-2">
                          <text:list-item text:style-override="id1-3-2-2-1-18-1-3-1-5-1-4-2-1"><text:number>-</text:number><text:p text:style-name="table_al">evenementen of </text:p></text:list-item>
                          <text:list-item text:style-override="id1-3-2-2-1-18-1-3-1-5-1-4-2-2"><text:number>-</text:number><text:p text:style-name="table_al">festiviteiten bij </text:p></text:list-item>
                        </text:list>
                        <text:p text:style-name="table_al">Bedrijven per jaar </text:p>
                        <text:p text:style-name="table_al">*2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19">
              <text:list-item text:style-override="id1-3-2-2-1-19-1">
                <text:number>•</text:number>
                <text:p text:style-name="al">in bijlage 3 (Grenswaarden voor evenementen/festiviteiten) onder artikel 4, in de eerste rij, 3e kolom, van de tabel de starttijd van 07.00 uur wordt vervangen door 09.00 uu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: 4 juli 2024.</text:span></text:p>
          </text:section>
          <text:section text:name="ondertekening_id1-3-2-3-2">
            <text:p><text:span text:style-name="functie">S.E. Lenderink</text:span></text:p>
            <text:p><text:span text:style-name="functie">Griffier </text:span></text:p>
          </text:section>
          <text:section text:name="ondertekening_id1-3-2-3-3">
            <text:p><text:span text:style-name="functie">M. Jansen-van Hart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47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udenberg</meta:user-defined>
    <meta:user-defined meta:name="OVERHEID.Gemeente/DCTERMS.publisher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Z.345648/D.276661</meta:user-defined>
    <meta:user-defined meta:name="DCTERMS.alternative">Algemene Plaatselijke Verordening 2023</meta:user-defined>
    <dc:language>nl</dc:language>
    <meta:user-defined meta:name="OVERHEIDop.locatietype/OVERHEIDop.gebiedsmarkering">Gemeente</meta:user-defined>
    <meta:user-defined meta:name="DC.title">Algemene Plaatselijke Verordening 202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17</meta:user-defined>
    <meta:user-defined meta:name="OVERHEIDop.betreftRegeling">CVDR706623_2</meta:user-defined>
    <meta:user-defined meta:name="xs:date/OVERHEIDop.startdatum">2024-11-19</meta:user-defined>
    <meta:user-defined meta:name="OVERHEIDop.GmbID/DC.identifier">gmb-2024-484717</meta:user-defined>
    <meta:user-defined meta:name="OVERHEIDop.versieInformatie"/>
  </office:meta>
</office:document-meta>
</file>