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38, 1175 LD, realiseren herstel fundering van een bestaande woning, 13-11-2024, DSO nummer 20241113017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38, 1175 LD, realiseren herstel fundering van een bestaande woning, 13-11-2024, DSO nummer 2024111301706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16</meta:user-defined>
    <meta:user-defined meta:name="OVERHEIDop.GmbID/DC.identifier">gmb-2024-484716</meta:user-defined>
    <meta:user-defined meta:name="OVERHEIDop.versieInformatie"/>
  </office:meta>
</office:document-meta>
</file>