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roekermeerdijk te Watergang (T22) en Jaagweg (N247)    Katwoude, DSO nummer 2024102800118, zaaknummer ODIJ-Z-24-15100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Waterland. De melding is gedaan voor de activiteit graven in bodem met een kwaliteit boven de interventiewaarde bodemkwaliteit op de locatie Broekermeerdijk te Watergang (T22) en Jaagweg (N247)    Katwoude.</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waterland.nl/contact" xlink:type="simple">www.waterla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waterland.nl/contact" xlink:type="simple">www.water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8471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1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1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roekermeerdijk te Watergang (T22) en Jaagweg (N247)    Katwoude, DSO nummer 2024102800118, zaaknummer ODIJ-Z-24-151005</meta:user-defined>
    <meta:user-defined meta:name="DCTERMS.W3CDTF/DCTERMS.available">2024-11-18</meta:user-defined>
    <meta:user-defined meta:name="DCTERMS.W3CDTF/OVERHEIDop.jaargang">2024</meta:user-defined>
    <meta:user-defined meta:name="OVERHEIDop.publicationIssue">484712</meta:user-defined>
    <meta:user-defined meta:name="OVERHEIDop.GmbID/DC.identifier">gmb-2024-484712</meta:user-defined>
    <meta:user-defined meta:name="OVERHEIDop.versieInformatie"/>
  </office:meta>
</office:document-meta>
</file>