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arktplein 96, 2132 DC, realiseren van onderhoudswerkzaamheden aan de marktpleinkerk, 13-11-2024, DSO nummer 202411130135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4711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71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71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Marktplein 96, 2132 DC, realiseren van onderhoudswerkzaamheden aan de marktpleinkerk, 13-11-2024, DSO nummer 2024111301354.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711</meta:user-defined>
    <meta:user-defined meta:name="OVERHEIDop.GmbID/DC.identifier">gmb-2024-484711</meta:user-defined>
    <meta:user-defined meta:name="OVERHEIDop.versieInformatie"/>
  </office:meta>
</office:document-meta>
</file>