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ruishoekstraat 13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op basis van artikel 8.41 Wet milieubeheer hebben ontvangen: </text:p>
            <text:p text:style-name="common-al">Voor:   uitbreiding van het terrein voor de opslag van materieel, materialen en voor parkeergelegenheid</text:p>
            <text:p text:style-name="common-al">Locatie: Kruishoekstraat 13, 5384 TK Heesch </text:p>
            <text:p text:style-name="common-al">Zaaknummer:   Z/214124 </text:p>
            <text:p text:style-name="common-al">Datum ontvangen:  27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471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1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24 </meta:user-defined>
    <dc:language>nl</dc:language>
    <meta:user-defined meta:name="OVERHEIDop.locatietype/OVERHEIDop.gebiedsmarkering">Adres</meta:user-defined>
    <meta:user-defined meta:name="DC.title">Melding Activiteitenbesluit milieubeheer – Kruishoekstraat 13 Heesch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10</meta:user-defined>
    <meta:user-defined meta:name="OVERHEIDop.GmbID/DC.identifier">gmb-2024-484710</meta:user-defined>
    <meta:user-defined meta:name="OVERHEIDop.versieInformatie"/>
  </office:meta>
</office:document-meta>
</file>