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te Maagdenstraat 7, 4524 ER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Grote Maagdenstraat 7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uitvoeren van een constructieve wijzigingen op het adres Grote Maagdenstraat 7  te Sluis (CLZ-0000597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8470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70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75</meta:user-defined>
    <dc:language>nl</dc:language>
    <meta:user-defined meta:name="OVERHEIDop.locatietype/OVERHEIDop.gebiedsmarkering">Punt</meta:user-defined>
    <meta:user-defined meta:name="DC.title">Aanvraag omgevingsvergunning Grote Maagdenstraat 7, 4524 ER Sluis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4709</meta:user-defined>
    <meta:user-defined meta:name="OVERHEIDop.GmbID/DC.identifier">gmb-2024-484709</meta:user-defined>
    <meta:user-defined meta:name="OVERHEIDop.versieInformatie"/>
  </office:meta>
</office:document-meta>
</file>