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25</text:p>
      <text:section text:name="regeling_id1-3-2" text:style-name="regeling">
        <text:section text:name="aanhef_id1-3-2-1" text:style-name="aanhef">
          <text:section text:name="preambule_id1-3-2-1-1" text:style-name="preambule">
            <text:p text:style-name="al">De Gemeenteraad van 's-Hertogenbosch in zijn vergadering van 8 oktober 2024</text:p>
            <text:p text:style-name="al">gezien het voorstel van het college d.d.2 september 2024, met reg.nr. 16840547;</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dat de gemeente beschikbaar stelt voor het van gemeentewege begraven van een stoffelijk overschot. De gemeente verleent geen rechten, de nabestaanden hebben geen zeggenschap over het gra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enzuil</text:p>
                  </table:table-cell>
                  <table:table-cell table:style-name="entry" table:number-rows-spanned="1" table:number-columns-spanned="1">
                    <text:p text:style-name="table_al">een zuil waarvoor aan een natuurlijk persoon of rechtspersoon voor bepaalde rijd het uitsluitend recht is verleend tot het doen bijzetten en bijgezet houden van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Rosmalen) resp. 50 cm x 50 cm (Engelen) waarvoor aan een natuurlijk persoon of rechtspersoon het uitsluitend recht is verleend tot het doen bijzetten en bijgezet houden van 2 asbussen met urn (bij open en gesloten nis) óf twee asbussen zonder urn (bij gesloten n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begraafplaatsrechten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de ingang van de heffing is 1 januari 2025.</text:p>
                  </text:list-item>
                </text:list>
              </text:list-item>
              <text:list-item text:style-override="id1-3-2-2-9-5">
                <text:number/>
                <text:list text:style-name="id1-3-2-2-9-5-2">
                  <text:list-item text:style-override="id1-3-2-2-9-5-2-1">
                    <text:number>4.</text:number>
                    <text:p text:style-name="al">Deze verordening kan worden aangehaald als de "Verordening begraafplaatsrechten 2025".</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5</text:span> </text:p>
          <text:p text:style-name="al">Geldend vanaf 1 januari 2025,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2.037,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2.037,6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1.019,8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507,8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1.019,86</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2.085,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51,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5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509,9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509,93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254,4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27,2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54,44</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 521,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019,8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019,86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508,8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254,44</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08,89</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1.042,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onder 1.1 voor een periode van 15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529,79</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529,79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763,3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81,66</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763,33</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1.564,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onder 1.1 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2.037,63</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2.039,72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1.017,77</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508,89</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1.017,77</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1.564,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1.086,6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989,63</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493,24</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de huur van een gesloten en open particuliere urnennis voor een periode van 10 jaar</text:p>
                </table:table-cell>
                <table:table-cell table:style-name="entry" table:number-rows-spanned="1" table:number-columns-spanned="1">
                  <text:p text:style-name="table_al">€ 986,49</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lengen van de huur van een gesloten en open particuliere urnennis voor een periode van 15 jaar</text:p>
                </table:table-cell>
                <table:table-cell table:style-name="entry" table:number-rows-spanned="1" table:number-columns-spanned="1">
                  <text:p text:style-name="table_al">€1.479,49</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het verlengen van de huur van een gesloten en open particuliere urnennis voor een periode van 20 jaar</text:p>
                </table:table-cell>
                <table:table-cell table:style-name="entry" table:number-rows-spanned="1" table:number-columns-spanned="1">
                  <text:p text:style-name="table_al">€1.985,4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103,24</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48,1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2,5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85,6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602,7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302,4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302,4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1.192,9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78,21</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82,38</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7,8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602,7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602,7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van de tweede urn in de urnenzuil zoals vermeld in 1.1.6</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102,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602,7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903,0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302,4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892,6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201,26</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602,74</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724,7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5,70</text:p>
                </table:table-cell>
              </table:table-row>
            </table:table>
            <text:p text:style-name="table_bottom"/>
          </text:section>
          <text:p text:style-name="al">    </text:p>
          <text:p text:style-name="al">De gemeenteraad van 's-Hertogenbosch, </text:p>
          <text:p text:style-name="al"/>
          <text:p text:style-name="al">De griffier, </text:p>
          <text:p text:style-name="al">Drs. W.G. Amesz </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graafplaatsrechten voor het gebruik van algemene begraafplaatsen 2025</meta:user-defined>
    <meta:user-defined meta:name="DCTERMS.W3CDTF/DCTERMS.available">2024-11-18</meta:user-defined>
    <meta:user-defined meta:name="DCTERMS.W3CDTF/OVERHEIDop.jaargang">2024</meta:user-defined>
    <meta:user-defined meta:name="OVERHEIDop.publicationIssue">484708</meta:user-defined>
    <meta:user-defined meta:name="OVERHEIDop.betreftRegeling">CVDR664078_4</meta:user-defined>
    <meta:user-defined meta:name="xs:date/OVERHEIDop.startdatum">2024-11-26</meta:user-defined>
    <meta:user-defined meta:name="OVERHEIDop.GmbID/DC.identifier">gmb-2024-484708</meta:user-defined>
    <meta:user-defined meta:name="OVERHEIDop.versieInformatie"/>
  </office:meta>
</office:document-meta>
</file>