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text:list-style style:name="id1-3-2-4-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3-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3-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3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text:list-style style:name="id1-3-2-4-3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text:list-style style:name="id1-3-2-4-4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3-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text:list-style style:name="id1-3-2-4-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text:list-style style:name="id1-3-2-4-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text:list-style style:name="id1-3-2-4-5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1-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text:list-style style:name="id1-3-2-4-5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3-1-1">
      <style:table-column-properties/>
    </style:style>
    <style:style style:family="table-column" style:parent-style-name="colspec" style:name="id1-3-2-4-63-1-2">
      <style:table-column-properties/>
    </style:style>
    <text:list-style style:name="id1-3-2-4-6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2-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2-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text:list-style style:name="id1-3-2-4-6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text:list-style style:name="id1-3-2-4-7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9-1-1">
      <style:table-column-properties/>
    </style:style>
    <style:style style:family="table-column" style:parent-style-name="colspec" style:name="id1-3-2-4-79-1-2">
      <style:table-column-properties/>
    </style:style>
    <text:list-style style:name="id1-3-2-4-7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3-1-1">
      <style:table-column-properties/>
    </style:style>
    <style:style style:family="table-column" style:parent-style-name="colspec" style:name="id1-3-2-4-83-1-2">
      <style:table-column-properties/>
    </style:style>
    <text:list-style style:name="id1-3-2-4-8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style>
    <style:style style:family="table-column" style:parent-style-name="colspec" style:name="id1-3-2-4-87-1-2">
      <style:table-column-properties/>
    </style:style>
    <text:list-style style:name="id1-3-2-4-8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text:list-style style:name="id1-3-2-4-9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1-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1-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95-1-1">
      <style:table-column-properties/>
    </style:style>
    <style:style style:family="table-column" style:parent-style-name="colspec" style:name="id1-3-2-4-95-1-2">
      <style:table-column-properties/>
    </style:style>
    <text:list-style style:name="id1-3-2-4-9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2-1-2-2-3">
      <text:list-level-style-bullet text:bullet-char="•" text:level="1">
        <style:list-level-properties text:min-label-width="10mm"/>
      </text:list-level-style-bullet>
    </text:list-style>
    <text:list-style style:name="id1-3-2-4-95-1-3-2-1-2-2-3-1">
      <text:list-level-style-bullet text:bullet-char="•" text:level="1">
        <style:list-level-properties text:min-label-width="10mm"/>
      </text:list-level-style-bullet>
    </text:list-style>
    <text:list-style style:name="id1-3-2-4-95-1-3-2-1-2-2-3-2">
      <text:list-level-style-bullet text:bullet-char="•" text:level="1">
        <style:list-level-properties text:min-label-width="10mm"/>
      </text:list-level-style-bullet>
    </text:list-style>
    <text:list-style style:name="id1-3-2-4-9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5-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text:list-style style:name="id1-3-2-4-9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3-1-1">
      <style:table-column-properties/>
    </style:style>
    <style:style style:family="table-column" style:parent-style-name="colspec" style:name="id1-3-2-4-103-1-2">
      <style:table-column-properties/>
    </style:style>
    <text:list-style style:name="id1-3-2-4-10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3-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text:list-style style:name="id1-3-2-4-10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1">
      <style:table-column-properties/>
    </style:style>
    <style:style style:family="table-column" style:parent-style-name="colspec" style:name="id1-3-2-4-111-1-2">
      <style:table-column-properties/>
    </style:style>
    <text:list-style style:name="id1-3-2-4-11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5-1-1">
      <style:table-column-properties/>
    </style:style>
    <style:style style:family="table-column" style:parent-style-name="colspec" style:name="id1-3-2-4-115-1-2">
      <style:table-column-properties/>
    </style:style>
    <text:list-style style:name="id1-3-2-4-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text:list-style style:name="id1-3-2-4-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1-3-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9-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9-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9-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9-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3-1-1">
      <style:table-column-properties/>
    </style:style>
    <style:style style:family="table-column" style:parent-style-name="colspec" style:name="id1-3-2-4-123-1-2">
      <style:table-column-properties/>
    </style:style>
    <text:list-style style:name="id1-3-2-4-12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3-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1-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1-3-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1-3-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1-3-2-1-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1-3-2-1-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1-3-2-1-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1-3-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1-3-2-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1-3-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3-1-3-2-1-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3-1-3-2-1-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3-1-3-2-1-3-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3-1-3-2-1-3-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3-1-3-2-1-3-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3-1-3-2-1-3-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3-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1-3-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3-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3-1-3-2-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3-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3-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3-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3-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3-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3-1-3-2-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3-1-3-2-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3-1-3-2-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3-1-3-2-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3-1-3-2-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3-1-3-2-2-3-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3-1-3-2-2-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3-1-3-2-2-3-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127-1-1">
      <style:table-column-properties/>
    </style:style>
    <style:style style:family="table-column" style:parent-style-name="colspec" style:name="id1-3-2-4-127-1-2">
      <style:table-column-properties/>
    </style:style>
    <text:list-style style:name="id1-3-2-4-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7-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7-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31-1-1">
      <style:table-column-properties/>
    </style:style>
    <style:style style:family="table-column" style:parent-style-name="colspec" style:name="id1-3-2-4-131-1-2">
      <style:table-column-properties/>
    </style:style>
    <text:list-style style:name="id1-3-2-4-13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5-1-1">
      <style:table-column-properties/>
    </style:style>
    <style:style style:family="table-column" style:parent-style-name="colspec" style:name="id1-3-2-4-135-1-2">
      <style:table-column-properties/>
    </style:style>
    <text:list-style style:name="id1-3-2-4-13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9-1-1">
      <style:table-column-properties/>
    </style:style>
    <style:style style:family="table-column" style:parent-style-name="colspec" style:name="id1-3-2-4-139-1-2">
      <style:table-column-properties/>
    </style:style>
    <text:list-style style:name="id1-3-2-4-13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text:list-style style:name="id1-3-2-4-14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55-1-1">
      <style:table-column-properties/>
    </style:style>
    <style:style style:family="table-column" style:parent-style-name="colspec" style:name="id1-3-2-4-155-1-2">
      <style:table-column-properties/>
    </style:style>
    <text:list-style style:name="id1-3-2-4-15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1-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5-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5-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5-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5-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5-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9-1-1">
      <style:table-column-properties/>
    </style:style>
    <style:style style:family="table-column" style:parent-style-name="colspec" style:name="id1-3-2-4-159-1-2">
      <style:table-column-properties/>
    </style:style>
    <text:list-style style:name="id1-3-2-4-15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9-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9-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9-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9-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text:list-style style:name="id1-3-2-4-16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en van de Algemene Plaatselijke Verordening Krimpenerwaard</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5 oktober 2024 inzake Wijzigingen Algemene Plaatselijke Verordening Krimpenerwaard</text:p>
            <text:p text:style-name="al"/>
            <text:p text:style-name="al">gelet op</text:p>
            <text:p text:style-name="al"/>
            <text:p text:style-name="al"> 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TOELICHTING RAADSBESLUIT</text:span>
          </text:p>
            <text:p text:style-name="al"/>
            <text:p text:style-name="al">
            <text:span text:style-name="nadrukcur">De wijzigingen van de Algemene Plaatselijke Verordening Krimpenerwaard vast te stellen.</text:span>
          </text:p>
            <text:p text:style-name="al"/>
          </text:section>
        </text:section>
        <text:section text:name="regeling-sluiting_id1-3-2-3" text:style-name="regeling-sluiting">
          <text:section text:name="ondertekening_id1-3-2-3-1">
            <text:p><text:span text:style-name="functie">Aldus vastgesteld in de openbare vergadering van 15 oktober 2024,</text:span></text:p>
          </text:section>
          <text:section text:name="ondertekening_id1-3-2-3-2">
            <text:p><text:span text:style-name="functie"/></text:p>
            <text:p><text:span text:style-name="functie">de griffier, </text:span></text:p>
            <text:p><text:span text:style-name="functie">S. van Dijk </text:span></text:p>
          </text:section>
          <text:section text:name="ondertekening_id1-3-2-3-3">
            <text:p><text:span text:style-name="functie"/></text:p>
            <text:p><text:span text:style-name="functie">de voorzitter,</text:span></text:p>
            <text:p><text:span text:style-name="functie">J. Beenakker</text:span></text:p>
          </text:section>
        </text:section>
        <text:section text:name="bijlage_id1-3-2-4" text:style-name="bijlage">
          <text:p text:style-name="bijlage_top"/>
          <text:p text:style-name="hoofdstuk_kop"><text:span text:style-name="label"> Bijlage </text:span> <text:span text:style-name="nr">1</text:span> 
            <text:span text:style-name="nadrukvet">bij Wijziging Model-APV (najaar 2024)</text:span>
          </text:p>
          <text:p text:style-name="al"/>
          <text:p text:style-name="al">
          <text:span text:style-name="nadrukvet">Was-wordt-tabel wijziging Algemene Plaatselijke Verordening Krimpenerwaard 2018 met artikelsgewijze toelichting</text:span>
        </text:p>
          <text:p text:style-name="al"/>
          <text:p text:style-name="al">
          <text:span text:style-name="nadrukvet">Wijzigingen zijn in vet weergegeven.</text:span>
        </text:p>
          <text:p text:style-name="al"/>
          <text:p text:style-name="al">
          <text:span text:style-name="nadrukvet">Artikel 1:2 komt als volgt te luiden:</text:span>
        </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2 Beslistermijn</text:span>
                  </text:p>
                  <text:list text:style-name="id1-3-2-4-8-1-3-2-1-2">
                    <text:list-item text:style-override="id1-3-2-4-8-1-3-2-1-2-1">
                      <text:number>1.</text:number>
                      <text:p text:style-name="table_al">Het bevoegde bestuursorgaan beslist op een aanvraag voor een vergunning of ontheffing binnen acht weken na de datum van ontvangst van de aanvraag.</text:p>
                    </text:list-item>
                    <text:list-item text:style-override="id1-3-2-4-8-1-3-2-1-2-2">
                      <text:number>2.</text:number>
                      <text:p text:style-name="table_al">Het bestuursorgaan kan de termijn voor ten hoogste acht weken verdagen.</text:p>
                    </text:list-item>
                    <text:list-item text:style-override="id1-3-2-4-8-1-3-2-1-2-3">
                      <text:number>3.</text:number>
                      <text:p text:style-name="table_al">Dit artikel is niet van toepassing op een aanvraag om een omgevingsvergunning.</text:p>
                    </text:list-item>
                  </text:list>
                </table:table-cell>
                <table:table-cell table:style-name="cell_frame_all" table:number-rows-spanned="1" table:number-columns-spanned="1">
                  <text:p text:style-name="table_al">
                    <text:span text:style-name="nadrukvet">Artikel 1:2 Beslistermijn</text:span>
                  </text:p>
                  <text:list text:style-name="id1-3-2-4-8-1-3-2-2-2">
                    <text:list-item text:style-override="id1-3-2-4-8-1-3-2-2-2-1">
                      <text:number>1.</text:number>
                      <text:p text:style-name="table_al">Het bevoegde bestuursorgaan beslist op een aanvraag voor een vergunning of ontheffing binnen acht weken na de datum van ontvangst van de aanvraag<text:span text:style-name="nadrukvet">, tenzij in deze verordening een andere beslistermijn is vastgesteld.</text:span></text:p>
                    </text:list-item>
                    <text:list-item text:style-override="id1-3-2-4-8-1-3-2-2-2-2">
                      <text:number>2.</text:number>
                      <text:p text:style-name="table_al">Het bestuursorgaan kan de termijn voor ten hoogste acht weken verdagen.</text:p>
                    </text:list-item>
                    <text:list-item text:style-override="id1-3-2-4-8-1-3-2-2-2-3">
                      <text:number>3.</text:number>
                      <text:p text:style-name="table_al">Dit artikel is niet van toepassing op een aanvraag om een omgevingsvergunn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Bij sommige artikelen in de APV, bijvoorbeeld de evenementvergunningen, worden andere beslistermijnen gehanteerd. De tekstuele toevoeging om dit ook mogelijk te maken ontbrak nog.</text:p>
                </table:table-cell>
              </table:table-row>
            </table:table>
            <text:p text:style-name="table_bottom"/>
          </text:section>
          <text:p text:style-name="al"/>
          <text:p text:style-name="al">
          <text:span text:style-name="nadrukvet">Artikel 1:8 komt als volgt te luiden:</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1:8 Weigeringsgronden</text:span>
                  </text:p>
                  <text:list text:style-name="id1-3-2-4-11-1-3-2-1-2">
                    <text:list-item text:style-override="id1-3-2-4-11-1-3-2-1-2-1">
                      <text:number>1.</text:number>
                      <text:p text:style-name="table_al">De vergunning of ontheffing kan door het bevoegd gezag of het bevoegde bestuursorgaan worden geweigerd in het belang van:</text:p>
                      <text:list text:style-name="id1-3-2-4-11-1-3-2-1-2-1-3">
                        <text:list-item text:style-override="id1-3-2-4-11-1-3-2-1-2-1-3-1">
                          <text:number>a.</text:number>
                          <text:p text:style-name="table_al">de openbare orde;</text:p>
                        </text:list-item>
                        <text:list-item text:style-override="id1-3-2-4-11-1-3-2-1-2-1-3-2">
                          <text:number>b.</text:number>
                          <text:p text:style-name="table_al">de openbare veiligheid;</text:p>
                        </text:list-item>
                        <text:list-item text:style-override="id1-3-2-4-11-1-3-2-1-2-1-3-3">
                          <text:number>c.</text:number>
                          <text:p text:style-name="table_al">de volksgezondheid;</text:p>
                        </text:list-item>
                        <text:list-item text:style-override="id1-3-2-4-11-1-3-2-1-2-1-3-4">
                          <text:number>d.</text:number>
                          <text:p text:style-name="table_al">de bescherming van het milieu.</text:p>
                        </text:list-item>
                      </text:list>
                    </text:list-item>
                    <text:list-item text:style-override="id1-3-2-4-11-1-3-2-1-2-2">
                      <text:number>2.</text:number>
                      <text:p text:style-name="table_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4-11-1-3-2-1-2-3">
                      <text:number>3.</text:number>
                      <text:p text:style-name="table_al">Voor bepaalde, door het bestuursorgaan aan te wijzen, vergunningen of ontheffingen kan de in het tweede lid genoemde termijn worden verlengd tot ten hoogste dertien weken.</text:p>
                    </text:list-item>
                  </text:list>
                </table:table-cell>
                <table:table-cell table:style-name="cell_frame_all" table:number-rows-spanned="1" table:number-columns-spanned="1">
                  <text:p text:style-name="table_al">
                    <text:span text:style-name="nadrukvet">Artikel 1:8 Weigeringsgronden</text:span>
                  </text:p>
                  <text:list text:style-name="id1-3-2-4-11-1-3-2-2-2">
                    <text:list-item text:style-override="id1-3-2-4-11-1-3-2-2-2-1">
                      <text:number>1.</text:number>
                      <text:p text:style-name="table_al">De vergunning of ontheffing kan door het bevoegd gezag of het bevoegde bestuursorgaan worden geweigerd in het belang van:</text:p>
                      <text:list text:style-name="id1-3-2-4-11-1-3-2-2-2-1-3">
                        <text:list-item text:style-override="id1-3-2-4-11-1-3-2-2-2-1-3-1">
                          <text:number>a.</text:number>
                          <text:p text:style-name="table_al">de openbare orde;</text:p>
                        </text:list-item>
                        <text:list-item text:style-override="id1-3-2-4-11-1-3-2-2-2-1-3-2">
                          <text:number>b.</text:number>
                          <text:p text:style-name="table_al">de openbare veiligheid;</text:p>
                        </text:list-item>
                        <text:list-item text:style-override="id1-3-2-4-11-1-3-2-2-2-1-3-3">
                          <text:number>c.</text:number>
                          <text:p text:style-name="table_al">de volksgezondheid;</text:p>
                        </text:list-item>
                        <text:list-item text:style-override="id1-3-2-4-11-1-3-2-2-2-1-3-4">
                          <text:number>d.</text:number>
                          <text:p text:style-name="table_al">de bescherming van het milieu.</text:p>
                        </text:list-item>
                      </text:list>
                    </text:list-item>
                    <text:list-item text:style-override="id1-3-2-4-11-1-3-2-2-2-2">
                      <text:number>2.</text:number>
                      <text:p text:style-name="table_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4-11-1-3-2-2-2-3">
                      <text:number>3.</text:number>
                      <text:p text:style-name="table_al">
                        <text:span text:style-name="nadrukvet">In afwijking van het tweede lid kan een aanvraag om een vergunning als bedoeld in artikel 2:25 worden geweigerd als de aanvraag is ingediend na de in artikel 2:25d, eerste lid genoemde termij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uitzondering op het in het tweede lid genoemde termijn is de evenementenvergunning. Hier staat nu een directe verwijzing naar beschreven.</text:p>
                </table:table-cell>
              </table:table-row>
            </table:table>
            <text:p text:style-name="table_bottom"/>
          </text:section>
          <text:p text:style-name="al"/>
          <text:p text:style-name="al">
          <text:span text:style-name="nadrukvet">Artikel 2:10 komt als volgt te luiden:</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0 Voorwerpen op, aan of boven de weg of een openbare plaats</text:span>
                  </text:p>
                  <text:list text:style-name="id1-3-2-4-15-1-3-2-1-2">
                    <text:list-item text:style-override="id1-3-2-4-15-1-3-2-1-2-1">
                      <text:number>1.</text:number>
                      <text:p text:style-name="table_al">Het is verboden een openbare plaats, de weg of een weggedeelte anders te gebruiken dan overeenkomstig de publieke functie daarvan, als dat gebruik:</text:p>
                      <text:list text:style-name="id1-3-2-4-15-1-3-2-1-2-1-3">
                        <text:list-item text:style-override="id1-3-2-4-15-1-3-2-1-2-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4-15-1-3-2-1-2-1-3-2">
                          <text:number>b.</text:number>
                          <text:p text:style-name="table_al">niet voldoet aan redelijke eisen van welstand.</text:p>
                        </text:list-item>
                      </text:list>
                    </text:list-item>
                    <text:list-item text:style-override="id1-3-2-4-15-1-3-2-1-2-2">
                      <text:number>2.</text:number>
                      <text:p text:style-name="table_al">Van een belemmering voor de bruikbaarheid van de weg is in ieder geval sprake wanneer niet ten minste een vrije doorgang van 1,25 strekkende meter wordt gelaten op voetpaden en van 3,50 strekkende meter op de rijbaan voor fietsers of gemotoriseerd verkeer.</text:p>
                    </text:list-item>
                    <text:list-item text:style-override="id1-3-2-4-15-1-3-2-1-2-3">
                      <text:number>3.</text:number>
                      <text:p text:style-name="table_al">Het college kan in het belang van de openbare orde of de woon- en leefomgeving nadere regels stellen voor terrassen, uitstallingen, steigers, containers en reclameborden.</text:p>
                    </text:list-item>
                    <text:list-item text:style-override="id1-3-2-4-15-1-3-2-1-2-4">
                      <text:number>4.</text:number>
                      <text:p text:style-name="table_al">Het bevoegde bestuursorgaan kan ontheffing verlenen van het verbod in het eerste lid.</text:p>
                    </text:list-item>
                    <text:list-item text:style-override="id1-3-2-4-15-1-3-2-1-2-5">
                      <text:number>5.</text:number>
                      <text:p text:style-name="table_al">Het verbod is niet van toepassing op: </text:p>
                      <text:list text:style-name="id1-3-2-4-15-1-3-2-1-2-5-3">
                        <text:list-item text:style-override="id1-3-2-4-15-1-3-2-1-2-5-3-1">
                          <text:number>a.</text:number>
                          <text:p text:style-name="table_al">evenementen als bedoeld in artikel 2:24;</text:p>
                        </text:list-item>
                        <text:list-item text:style-override="id1-3-2-4-15-1-3-2-1-2-5-3-2">
                          <text:number>b.</text:number>
                          <text:p text:style-name="table_al">standplaatsen als bedoeld in artikel 5:17; </text:p>
                        </text:list-item>
                        <text:list-item text:style-override="id1-3-2-4-15-1-3-2-1-2-5-3-3">
                          <text:number>c.</text:number>
                          <text:p text:style-name="table_al">overige gevallen waarin krachtens een wettelijke regeling een vergunning voor het gebruik van de weg is verleend.</text:p>
                        </text:list-item>
                      </text:list>
                    </text:list-item>
                    <text:list-item text:style-override="id1-3-2-4-15-1-3-2-1-2-6">
                      <text:number>6.</text:number>
                      <text:p text:style-name="table_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4-15-1-3-2-1-2-7">
                      <text:number>7.</text:number>
                      <text:p text:style-name="table_al">Op de ontheffing bedoeld in het vi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10 Voorwerpen op, aan of boven de weg of een openbare plaats</text:span>
                  </text:p>
                  <text:list text:style-name="id1-3-2-4-15-1-3-2-2-2">
                    <text:list-item text:style-override="id1-3-2-4-15-1-3-2-2-2-1">
                      <text:number>1.</text:number>
                      <text:p text:style-name="table_al">Het is verboden een openbare plaats, de weg of een weggedeelte anders te gebruiken dan overeenkomstig de publieke functie daarvan, als dat gebruik:</text:p>
                      <text:list text:style-name="id1-3-2-4-15-1-3-2-2-2-1-3">
                        <text:list-item text:style-override="id1-3-2-4-15-1-3-2-2-2-1-3-1">
                          <text:number>a.</text:number>
                          <text:p text:style-name="table_al">schade toebrengt of kan toebrengen aan de weg, de bruikbaarheid van de weg belemmert of kan belemmeren, dan wel een belemmering vormt of kan vormen voor het beheer of onderhoud van de weg; of</text:p>
                        </text:list-item>
                        <text:list-item text:style-override="id1-3-2-4-15-1-3-2-2-2-1-3-2">
                          <text:number>b.</text:number>
                          <text:p text:style-name="table_al">niet voldoet aan redelijke eisen van welstand.</text:p>
                        </text:list-item>
                      </text:list>
                    </text:list-item>
                    <text:list-item text:style-override="id1-3-2-4-15-1-3-2-2-2-2">
                      <text:number>2.</text:number>
                      <text:p text:style-name="table_al">Van een belemmering voor de bruikbaarheid van de weg is in ieder geval sprake wanneer niet ten minste een vrije doorgang van 1,25 strekkende meter wordt gelaten op voetpaden en van 3,50 strekkende meter op de rijbaan voor fietsers of gemotoriseerd verkeer.</text:p>
                    </text:list-item>
                    <text:list-item text:style-override="id1-3-2-4-15-1-3-2-2-2-3">
                      <text:number>3.</text:number>
                      <text:p text:style-name="table_al">Het college kan in het belang van de openbare orde of de woon- en leefomgeving nadere regels stellen <text:span text:style-name="nadrukvet">voor uitstallingen, </text:span>steigers, containers en reclameborden.</text:p>
                    </text:list-item>
                    <text:list-item text:style-override="id1-3-2-4-15-1-3-2-2-2-4">
                      <text:number>4.</text:number>
                      <text:p text:style-name="table_al">Het bevoegde bestuursorgaan kan ontheffing verlenen van het verbod in het eerste lid.</text:p>
                    </text:list-item>
                    <text:list-item text:style-override="id1-3-2-4-15-1-3-2-2-2-5">
                      <text:number>5.</text:number>
                      <text:p text:style-name="table_al">Het verbod is niet van toepassing op: </text:p>
                      <text:list text:style-name="id1-3-2-4-15-1-3-2-2-2-5-3">
                        <text:list-item text:style-override="id1-3-2-4-15-1-3-2-2-2-5-3-1">
                          <text:number>a.</text:number>
                          <text:p text:style-name="table_al">evenementen als bedoeld in artikel 2:24;</text:p>
                        </text:list-item>
                        <text:list-item text:style-override="id1-3-2-4-15-1-3-2-2-2-5-3-2">
                          <text:number>b.</text:number>
                          <text:p text:style-name="table_al">standplaatsen als bedoeld in artikel 5:17; </text:p>
                        </text:list-item>
                        <text:list-item text:style-override="id1-3-2-4-15-1-3-2-2-2-5-3-3">
                          <text:number>c.</text:number>
                          <text:p text:style-name="table_al">
                            <text:span text:style-name="nadrukvet">terrassen als bedoeld in artikel 2:28e;</text:span>
                          </text:p>
                        </text:list-item>
                        <text:list-item text:style-override="id1-3-2-4-15-1-3-2-2-2-5-3-4">
                          <text:number>d.</text:number>
                          <text:p text:style-name="table_al">overige gevallen waarin krachtens een wettelijke regeling een vergunning voor het gebruik van de weg is verleend.</text:p>
                        </text:list-item>
                      </text:list>
                    </text:list-item>
                    <text:list-item text:style-override="id1-3-2-4-15-1-3-2-2-2-6">
                      <text:number>6.</text:number>
                      <text:p text:style-name="table_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list-item>
                    <text:list-item text:style-override="id1-3-2-4-15-1-3-2-2-2-7">
                      <text:number>7.</text:number>
                      <text:p text:style-name="table_al">Op de ontheffing bedoeld in het vierde lid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Terrassen is hier weggehaald, omdat deze is ondergebracht in artikel 2:28e Exploitatievergunning</text:p>
                </table:table-cell>
              </table:table-row>
            </table:table>
            <text:p text:style-name="table_bottom"/>
          </text:section>
          <text:p text:style-name="al"/>
          <text:p text:style-name="al">
          <text:span text:style-name="nadrukvet">Artikel 2:12 komt als volgt te luid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12 Maken, veranderen van een uitweg</text:span>
                  </text:p>
                  <text:list text:style-name="id1-3-2-4-19-1-3-2-1-2">
                    <text:list-item text:style-override="id1-3-2-4-19-1-3-2-1-2-1">
                      <text:number>1.</text:number>
                      <text:p text:style-name="table_al">Het is verboden zonder omgevingsvergunning van het bevoegd gezag een uitweg te maken naar de weg of verandering te brengen in een bestaande uitweg naar de weg. </text:p>
                    </text:list-item>
                    <text:list-item text:style-override="id1-3-2-4-19-1-3-2-1-2-2">
                      <text:number>2.</text:number>
                      <text:p text:style-name="table_al">In afwijking van het bepaalde in artikel 1:8 wordt de vergunning slechts geweigerd: </text:p>
                      <text:list text:style-name="id1-3-2-4-19-1-3-2-1-2-2-3">
                        <text:list-item text:style-override="id1-3-2-4-19-1-3-2-1-2-2-3-1">
                          <text:number>a.</text:number>
                          <text:p text:style-name="table_al">ter voorkoming van gevaar voor het verkeer op de weg; </text:p>
                        </text:list-item>
                        <text:list-item text:style-override="id1-3-2-4-19-1-3-2-1-2-2-3-2">
                          <text:number>b.</text:number>
                          <text:p text:style-name="table_al">als de uitweg zonder noodzaak ten koste gaat van een openbare parkeerplaats;</text:p>
                        </text:list-item>
                        <text:list-item text:style-override="id1-3-2-4-19-1-3-2-1-2-2-3-3">
                          <text:number>c.</text:number>
                          <text:p text:style-name="table_al">als door de uitweg het openbaar groen op onaanvaardbare wijze wordt aangetast;</text:p>
                        </text:list-item>
                        <text:list-item text:style-override="id1-3-2-4-19-1-3-2-1-2-2-3-4">
                          <text:number>d.</text:number>
                          <text:p text:style-name="table_al">in het belang van bescherming van het uiterlijk aanzien van de omgeving;</text:p>
                        </text:list-item>
                        <text:list-item text:style-override="id1-3-2-4-19-1-3-2-1-2-2-3-5">
                          <text:number>e.</text:number>
                          <text:p text:style-name="table_al">als er sprake is van een uitweg van een perceel dat al door een andere uitweg wordt ontsloten, en de aanleg van deze tweede uitweg ten koste gaat van een openbare parkeerplaats of het openbaar groen;</text:p>
                        </text:list-item>
                        <text:list-item text:style-override="id1-3-2-4-19-1-3-2-1-2-2-3-6">
                          <text:number>f.</text:number>
                          <text:p text:style-name="table_al">als de uitweg in strijd is met het gestelde in het ‘Inrittenbeleid Krimpenerwaard’.</text:p>
                        </text:list-item>
                      </text:list>
                    </text:list-item>
                    <text:list-item text:style-override="id1-3-2-4-19-1-3-2-1-2-3">
                      <text:number>3.</text:number>
                      <text:p text:style-name="table_al">Het verbod is niet van toepassing op beperkingengebiedactiviteiten met betrekking tot een weg of waterstaatswerk waarvoor regels zijn gesteld bij of krachtens de Omgevingswet, provinciale omgevingsverordening of waterschapsverordening.</text:p>
                    </text:list-item>
                  </text:list>
                </table:table-cell>
                <table:table-cell table:style-name="cell_frame_all" table:number-rows-spanned="1" table:number-columns-spanned="1">
                  <text:p text:style-name="table_al">
                    <text:span text:style-name="nadrukvet">Artikel 2:12 Maken, veranderen van een uitweg</text:span>
                  </text:p>
                  <text:list text:style-name="id1-3-2-4-19-1-3-2-2-2">
                    <text:list-item text:style-override="id1-3-2-4-19-1-3-2-2-2-1">
                      <text:number>1.</text:number>
                      <text:p text:style-name="table_al">Het is verboden zonder omgevingsvergunning van het bevoegd gezag een uitweg te maken naar de weg of verandering te brengen in een bestaande uitweg naar de weg. </text:p>
                    </text:list-item>
                    <text:list-item text:style-override="id1-3-2-4-19-1-3-2-2-2-2">
                      <text:number>2.</text:number>
                      <text:p text:style-name="table_al">In afwijking van het bepaalde in artikel 1:8 wordt de vergunning slechts geweigerd: </text:p>
                      <text:list text:style-name="id1-3-2-4-19-1-3-2-2-2-2-3">
                        <text:list-item text:style-override="id1-3-2-4-19-1-3-2-2-2-2-3-1">
                          <text:number>a.</text:number>
                          <text:p text:style-name="table_al">ter voorkoming van gevaar voor het verkeer op de weg; </text:p>
                        </text:list-item>
                        <text:list-item text:style-override="id1-3-2-4-19-1-3-2-2-2-2-3-2">
                          <text:number>b.</text:number>
                          <text:p text:style-name="table_al">als de uitweg zonder noodzaak ten koste gaat van een openbare parkeerplaats;</text:p>
                        </text:list-item>
                        <text:list-item text:style-override="id1-3-2-4-19-1-3-2-2-2-2-3-3">
                          <text:number>c.</text:number>
                          <text:p text:style-name="table_al">als door de uitweg het openbaar groen op onaanvaardbare wijze wordt aangetast;</text:p>
                        </text:list-item>
                        <text:list-item text:style-override="id1-3-2-4-19-1-3-2-2-2-2-3-4">
                          <text:number>d.</text:number>
                          <text:p text:style-name="table_al">in het belang van bescherming van het uiterlijk aanzien van de omgeving;</text:p>
                        </text:list-item>
                        <text:list-item text:style-override="id1-3-2-4-19-1-3-2-2-2-2-3-5">
                          <text:number>e.</text:number>
                          <text:p text:style-name="table_al">als er sprake is van een uitweg van een perceel dat al door een andere uitweg wordt ontsloten, en de aanleg van deze tweede uitweg ten koste gaat van een openbare parkeerplaats of het openbaar groen;</text:p>
                        </text:list-item>
                      </text:list>
                    </text:list-item>
                    <text:list-item text:style-override="id1-3-2-4-19-1-3-2-2-2-3">
                      <text:number>3.</text:number>
                      <text:p text:style-name="table_al">Het verbod is niet van toepassing op beperkingengebiedactiviteiten met betrekking tot een weg of waterstaatswerk waarvoor regels zijn gesteld bij of krachtens de Omgevingswet, Zuid-Hollandse Omgevingsverordening of waterschapsverorden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Bij de beoordeling van een vergunningaanvraag zal het bestuursorgaan moeten motiveren waarom een vergunning al dan niet wordt geweigerd. Het weigeren van een vergunning, onder een enkele verwijzing naar het beleid is onvoldoende. Het beleid mag wel worden meegenomen in de belangenafweging, maar kan niet uitsluitend de reden vormen om een vergunning te weigeren. De afdeling Rechtspraak van de Raad van State is in een uitspraak van 14 februari 2018 (ECLI:NL:RVS:2018:515) daarop ingegaan.</text:p>
                </table:table-cell>
              </table:table-row>
            </table:table>
            <text:p text:style-name="table_bottom"/>
          </text:section>
          <text:p text:style-name="al"/>
          <text:p text:style-name="al">
          <text:span text:style-name="nadrukvet">Artikel 2:24 komt als volgt te luiden:</text:span>
        </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4 Definities</text:span>
                  </text:p>
                  <text:list text:style-name="id1-3-2-4-23-1-3-2-1-2">
                    <text:list-item text:style-override="id1-3-2-4-23-1-3-2-1-2-1">
                      <text:number>1.</text:number>
                      <text:p text:style-name="table_al">In deze afdeling wordt onder evenement verstaan elke voor publiek toegankelijke verrichting van vermaak, met uitzondering van:</text:p>
                      <text:list text:style-name="id1-3-2-4-23-1-3-2-1-2-1-3">
                        <text:list-item text:style-override="id1-3-2-4-23-1-3-2-1-2-1-3-1">
                          <text:number>a.</text:number>
                          <text:p text:style-name="table_al">bioscoopvoorstellingen in een inrichting als bedoeld in de Wet milieubeheer;</text:p>
                        </text:list-item>
                        <text:list-item text:style-override="id1-3-2-4-23-1-3-2-1-2-1-3-2">
                          <text:number>b.</text:number>
                          <text:p text:style-name="table_al">markten als bedoeld in artikel 160, eerste lid, onder h, van de Gemeentewet en artikel 5:22 van deze verordening;</text:p>
                        </text:list-item>
                        <text:list-item text:style-override="id1-3-2-4-23-1-3-2-1-2-1-3-3">
                          <text:number>c.</text:number>
                          <text:p text:style-name="table_al">kansspelen als bedoeld in de Wet op de kansspelen;</text:p>
                        </text:list-item>
                        <text:list-item text:style-override="id1-3-2-4-23-1-3-2-1-2-1-3-4">
                          <text:number>d.</text:number>
                          <text:p text:style-name="table_al">het in een inrichting in de zin van de Drank en Horecawet gelegenheid geven tot dansen;</text:p>
                        </text:list-item>
                        <text:list-item text:style-override="id1-3-2-4-23-1-3-2-1-2-1-3-5">
                          <text:number>e.</text:number>
                          <text:p text:style-name="table_al">betogingen, samenkomsten en vergaderingen als bedoeld in de Wet openbare manifestaties;</text:p>
                        </text:list-item>
                        <text:list-item text:style-override="id1-3-2-4-23-1-3-2-1-2-1-3-6">
                          <text:number>f.</text:number>
                          <text:p text:style-name="table_al">activiteiten als bedoeld in artikel 2:39 van deze verordening.</text:p>
                        </text:list-item>
                      </text:list>
                    </text:list-item>
                    <text:list-item text:style-override="id1-3-2-4-23-1-3-2-1-2-2">
                      <text:number>2.</text:number>
                      <text:p text:style-name="table_al">Onder evenement wordt mede verstaan:</text:p>
                      <text:list text:style-name="id1-3-2-4-23-1-3-2-1-2-2-3">
                        <text:list-item text:style-override="id1-3-2-4-23-1-3-2-1-2-2-3-1">
                          <text:number>a.</text:number>
                          <text:p text:style-name="table_al">een herdenkingsplechtigheid;</text:p>
                        </text:list-item>
                        <text:list-item text:style-override="id1-3-2-4-23-1-3-2-1-2-2-3-2">
                          <text:number>b.</text:number>
                          <text:p text:style-name="table_al">een braderie;</text:p>
                        </text:list-item>
                        <text:list-item text:style-override="id1-3-2-4-23-1-3-2-1-2-2-3-3">
                          <text:number>c.</text:number>
                          <text:p text:style-name="table_al">een optocht op de weg, niet zijnde een betoging als bedoeld in artikel 2:3;</text:p>
                        </text:list-item>
                        <text:list-item text:style-override="id1-3-2-4-23-1-3-2-1-2-2-3-4">
                          <text:number>d.</text:number>
                          <text:p text:style-name="table_al">een feest, muziekvoorstelling of wedstrijd op of aan de weg;</text:p>
                        </text:list-item>
                        <text:list-item text:style-override="id1-3-2-4-23-1-3-2-1-2-2-3-5">
                          <text:number>e.</text:number>
                          <text:p text:style-name="table_al">een straatfeest of buurtbarbecue op één dag (klein evenement).</text:p>
                        </text:list-item>
                      </text:list>
                    </text:list-item>
                  </text:list>
                </table:table-cell>
                <table:table-cell table:style-name="cell_frame_all" table:number-rows-spanned="1" table:number-columns-spanned="1">
                  <text:p text:style-name="table_al">
                    <text:span text:style-name="nadrukvet">Artikel 2:24 Definities</text:span>
                  </text:p>
                  <text:list text:style-name="id1-3-2-4-23-1-3-2-2-2">
                    <text:list-item text:style-override="id1-3-2-4-23-1-3-2-2-2-1">
                      <text:number>1.</text:number>
                      <text:p text:style-name="table_al">In deze afdeling wordt onder evenement verstaan elke voor publiek toegankelijke verrichting van vermaak, met uitzondering van:</text:p>
                      <text:list text:style-name="id1-3-2-4-23-1-3-2-2-2-1-3">
                        <text:list-item text:style-override="id1-3-2-4-23-1-3-2-2-2-1-3-1">
                          <text:number>a.</text:number>
                          <text:p text:style-name="table_al">bioscoopvoorstellingen in een inrichting als bedoeld in de Wet milieubeheer;</text:p>
                        </text:list-item>
                        <text:list-item text:style-override="id1-3-2-4-23-1-3-2-2-2-1-3-2">
                          <text:number>b.</text:number>
                          <text:p text:style-name="table_al">markten als bedoeld in artikel 160, eerste lid, onder h, van de Gemeentewet en artikel 5:22 van deze verordening;</text:p>
                        </text:list-item>
                        <text:list-item text:style-override="id1-3-2-4-23-1-3-2-2-2-1-3-3">
                          <text:number>c.</text:number>
                          <text:p text:style-name="table_al">kansspelen als bedoeld in de Wet op de kansspelen;</text:p>
                        </text:list-item>
                        <text:list-item text:style-override="id1-3-2-4-23-1-3-2-2-2-1-3-4">
                          <text:number>d.</text:number>
                          <text:p text:style-name="table_al">het in een inrichting in de zin van de Drank en Horecawet gelegenheid geven tot dansen;</text:p>
                        </text:list-item>
                        <text:list-item text:style-override="id1-3-2-4-23-1-3-2-2-2-1-3-5">
                          <text:number>e.</text:number>
                          <text:p text:style-name="table_al">betogingen, samenkomsten en vergaderingen als bedoeld in de Wet openbare manifestaties;</text:p>
                        </text:list-item>
                        <text:list-item text:style-override="id1-3-2-4-23-1-3-2-2-2-1-3-6">
                          <text:number>f.</text:number>
                          <text:p text:style-name="table_al">activiteiten als bedoeld in artikel 2:39 van deze verordening.</text:p>
                        </text:list-item>
                      </text:list>
                    </text:list-item>
                    <text:list-item text:style-override="id1-3-2-4-23-1-3-2-2-2-2">
                      <text:number>2.</text:number>
                      <text:p text:style-name="table_al">Onder evenement wordt mede verstaan:</text:p>
                      <text:list text:style-name="id1-3-2-4-23-1-3-2-2-2-2-3">
                        <text:list-item text:style-override="id1-3-2-4-23-1-3-2-2-2-2-3-1">
                          <text:number>a.</text:number>
                          <text:p text:style-name="table_al">een herdenkingsplechtigheid;</text:p>
                        </text:list-item>
                        <text:list-item text:style-override="id1-3-2-4-23-1-3-2-2-2-2-3-2">
                          <text:number>b.</text:number>
                          <text:p text:style-name="table_al">een braderie;</text:p>
                        </text:list-item>
                        <text:list-item text:style-override="id1-3-2-4-23-1-3-2-2-2-2-3-3">
                          <text:number>c.</text:number>
                          <text:p text:style-name="table_al">een optocht op de weg, niet zijnde een betoging als bedoeld in artikel 2:3;</text:p>
                        </text:list-item>
                        <text:list-item text:style-override="id1-3-2-4-23-1-3-2-2-2-2-3-4">
                          <text:number>d.</text:number>
                          <text:p text:style-name="table_al">een feest, muziekvoorstelling of wedstrijd op of aan de weg;</text:p>
                        </text:list-item>
                        <text:list-item text:style-override="id1-3-2-4-23-1-3-2-2-2-2-3-5">
                          <text:number>e.</text:number>
                          <text:p text:style-name="table_al">een straatfeest of buurtbarbecue op één dag (<text:span text:style-name="nadrukvet">Categorie 0 evenement</text:span>).</text:p>
                        </text:list-item>
                        <text:list-item text:style-override="id1-3-2-4-23-1-3-2-2-2-2-3-6">
                          <text:number>f.</text:number>
                          <text:p text:style-name="table_al">
                            <text:span text:style-name="nadrukvet">een door de burgemeester aangewezen categorie vechtsportwedstrijden of gala’s.</text:span>
                          </text:p>
                        </text:list-item>
                      </text:list>
                    </text:list-item>
                    <text:list-item text:style-override="id1-3-2-4-23-1-3-2-2-2-3">
                      <text:number>3.</text:number>
                      <text:p text:style-name="table_al">
                        <text:span text:style-name="nadrukvet">In deze afdeling wordt verstaan onder:</text:span>
                      </text:p>
                      <text:list text:style-name="id1-3-2-4-23-1-3-2-2-2-3-3">
                        <text:list-item text:style-override="id1-3-2-4-23-1-3-2-2-2-3-3-1">
                          <text:number>a.</text:number>
                          <text:p text:style-name="table_al">
                            <text:span text:style-name="nadrukvet">categorie 0 evenement: kleinschalig evenement zonder noemenswaardig risico waarbij geen extra inzet van de hulpdiensten is vereist;</text:span>
                          </text:p>
                        </text:list-item>
                        <text:list-item text:style-override="id1-3-2-4-23-1-3-2-2-2-3-3-2">
                          <text:number>b.</text:number>
                          <text:p text:style-name="table_al">
                            <text:span text:style-name="nadrukvet">categorie A-evenement: een regulier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span>
                          </text:p>
                        </text:list-item>
                        <text:list-item text:style-override="id1-3-2-4-23-1-3-2-2-2-3-3-3">
                          <text:number>c.</text:number>
                          <text:p text:style-name="table_al">
                            <text:span text:style-name="nadrukvet">categorie B-evenement: een aandacht evenement waarbij het mogelijk is dat die gebeurtenis leidt tot risico’s voor de openbare orde, de openbare veiligheid, de volksgezondheid of het milieu. Een dergelijk evenement kan maatregelen en voorzieningen vragen van het bevoegd gezag om die dreiging weg te nemen of de schadelijke gevolgen te beperken. Veelal zijn er ingrijpende verkeersmaatregelen en extra inzet van de hulpverleningsdiensten vereist;</text:span>
                          </text:p>
                        </text:list-item>
                        <text:list-item text:style-override="id1-3-2-4-23-1-3-2-2-2-3-3-4">
                          <text:number>d.</text:number>
                          <text:p text:style-name="table_al">
                            <text:span text:style-name="nadrukvet">categorie C-evenement: een risicovol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inzet van de hulpverleningsdiensten is noodzakelijk.</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Uit een onderzoek van het Regionale Informatie- en Expertise Centrum Noord-Holland blijkt verwevenheid te bestaan van de onderwereld en de bovenwereld bij full contact vechtsport vechtsportevenementen. Dit doordringen van de onderwereld in de bovenwereld, zoals bij sommige vechtsportevenementen die openbaar toegankelijk zijn, krijgt extra aandacht van de politie in het kader van het bestrijden van ondermijning. De VNG stelt dan ook voor om voor het organiseren van een vechtsportevenement als een evenement aan te merken. Het tweede lid onder f voorziet daarin.</text:p>
                  <text:p text:style-name="table_al"/>
                  <text:p text:style-name="table_al">Momenteel staat er nog geen categorisering in de evenementen beschreven in de APV. Dat is wel wenselijk in verband met de beoordeling van een aanvraag. Voor het categoriseren van evenementen sluit de gemeente Krimpenerwaard aan bij het onderscheid dat is opgenomen in het “Kader evenementenveiligheid Veiligheidsregio Haaglanden”. Om te bepalen onder welke categorie een bepaald evenement valt, wordt een risicoscan ingevuld. Het soort categorie is bepalend voor het niveau van advisering door de diverse ketenpartners als onderdeel van het vergunningentraject. Het is daarmee een hulpmiddel voor alle bij de veiligheid betrokken partners om een goede risico-inschatting te kunnen maken. De uitkomst van de risicoscan is bepalend voor het in behandeling nemen van een aanvraag als zijnde een meldingplichtige aanvraag of een vergunningplichtige aanvraag.</text:p>
                </table:table-cell>
              </table:table-row>
            </table:table>
            <text:p text:style-name="table_bottom"/>
          </text:section>
          <text:p text:style-name="al"/>
          <text:p text:style-name="al">
          <text:span text:style-name="nadrukvet">Artikel 2:25 komt als volgt te luiden:</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5 Evenement</text:span>
                  </text:p>
                  <text:list text:style-name="id1-3-2-4-27-1-3-2-1-2">
                    <text:list-item text:style-override="id1-3-2-4-27-1-3-2-1-2-1">
                      <text:number>1.</text:number>
                      <text:p text:style-name="table_al">Het is verboden zonder of in afwijking van een vergunning van de burgemeester een evenement te organiseren.</text:p>
                    </text:list-item>
                    <text:list-item text:style-override="id1-3-2-4-27-1-3-2-1-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27-1-3-2-1-2-3">
                      <text:number>3.</text:number>
                      <text:p text:style-name="table_al">Geen vergunning is vereist voor een klein evenement, indien:</text:p>
                      <text:list text:style-name="id1-3-2-4-27-1-3-2-1-2-3-3">
                        <text:list-item text:style-override="id1-3-2-4-27-1-3-2-1-2-3-3-1">
                          <text:number>a.</text:number>
                          <text:p text:style-name="table_al">het aantal gelijktijdig aanwezigen niet meer bedraagt dan 100 personen;</text:p>
                        </text:list-item>
                        <text:list-item text:style-override="id1-3-2-4-27-1-3-2-1-2-3-3-2">
                          <text:number>b.</text:number>
                          <text:p text:style-name="table_al">het evenement op maandag tot en met zaterdag tussen 08:00 uur en 24:00 uur plaats vindt of op zondag tussen 13:00 uur en 24:00 uur;</text:p>
                        </text:list-item>
                        <text:list-item text:style-override="id1-3-2-4-27-1-3-2-1-2-3-3-3">
                          <text:number>c.</text:number>
                          <text:p text:style-name="table_al">geen muziek ten gehore wordt gebracht op maandag tot en met zaterdag voor 08:00 uur en na 24:00 uur of op zondag voor 13:00 uur en na 24:00 uur;</text:p>
                        </text:list-item>
                        <text:list-item text:style-override="id1-3-2-4-27-1-3-2-1-2-3-3-4">
                          <text:number>d.</text:number>
                          <text:p text:style-name="table_al">het evenement niet plaatsvindt op de rijbaan, (brom)fietspad of parkeerplaats of anderszins een belemmering vormt voor het verkeer en de hulpdiensten;</text:p>
                        </text:list-item>
                        <text:list-item text:style-override="id1-3-2-4-27-1-3-2-1-2-3-3-5">
                          <text:number>e.</text:number>
                          <text:p text:style-name="table_al">slechts kleine objecten worden geplaatst met een oppervlakte van minder dan 10 m2 per object en maximaal 2 objecten in totaal;</text:p>
                        </text:list-item>
                        <text:list-item text:style-override="id1-3-2-4-27-1-3-2-1-2-3-3-6">
                          <text:number>f.</text:number>
                          <text:p text:style-name="table_al">er een organisator is;</text:p>
                        </text:list-item>
                        <text:list-item text:style-override="id1-3-2-4-27-1-3-2-1-2-3-3-7">
                          <text:number>g.</text:number>
                          <text:p text:style-name="table_al">de organisator de omwonenden minimaal 5 werkdagen voorafgaand aan het evenement informeert over de geplande activiteiten;</text:p>
                        </text:list-item>
                        <text:list-item text:style-override="id1-3-2-4-27-1-3-2-1-2-3-3-8">
                          <text:number>h.</text:number>
                          <text:p text:style-name="table_al">direct na het evenement het vuil wordt opgeruimd. De kosten voor het ophalen van achtergebleven vuil, worden verhaald op de organisator;</text:p>
                        </text:list-item>
                        <text:list-item text:style-override="id1-3-2-4-27-1-3-2-1-2-3-3-9">
                          <text:number>i.</text:number>
                          <text:p text:style-name="table_al">de organisator tenminste 10 werkdagen voorafgaand aan het evenement daarvan melding heeft gedaan aan de burgemeester.</text:p>
                        </text:list-item>
                      </text:list>
                    </text:list-item>
                    <text:list-item text:style-override="id1-3-2-4-27-1-3-2-1-2-4">
                      <text:number>4.</text:number>
                      <text:p text:style-name="table_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4-27-1-3-2-1-2-5">
                      <text:number>5.</text:number>
                      <text:p text:style-name="table_al">Het verbod in het eerste lid is niet van toepassing op een wedstrijd op of aan de weg, in situaties waarin voorzien wordt door artikel 10 juncto 148, van de Wegenverkeerswet 1994.</text:p>
                    </text:list-item>
                    <text:list-item text:style-override="id1-3-2-4-27-1-3-2-1-2-6">
                      <text:number>6.</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5 Evenement</text:span>
                  </text:p>
                  <text:list text:style-name="id1-3-2-4-27-1-3-2-2-2">
                    <text:list-item text:style-override="id1-3-2-4-27-1-3-2-2-2-1">
                      <text:number>1.</text:number>
                      <text:p text:style-name="table_al">Het is verboden zonder of in afwijking van een vergunning van de burgemeester een evenement te organiseren.</text:p>
                    </text:list-item>
                    <text:list-item text:style-override="id1-3-2-4-27-1-3-2-2-2-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27-1-3-2-2-2-3">
                      <text:number>3.</text:number>
                      <text:p text:style-name="table_al">Geen vergunning is vereist voor een <text:span text:style-name="nadrukvet">Categorie 0-evenement (klein evenement)</text:span>, indien:</text:p>
                      <text:list text:style-name="id1-3-2-4-27-1-3-2-2-2-3-3">
                        <text:list-item text:style-override="id1-3-2-4-27-1-3-2-2-2-3-3-1">
                          <text:number>a.</text:number>
                          <text:p text:style-name="table_al">het aantal gelijktijdig aanwezigen niet meer bedraagt dan 100 personen;</text:p>
                        </text:list-item>
                        <text:list-item text:style-override="id1-3-2-4-27-1-3-2-2-2-3-3-2">
                          <text:number>b.</text:number>
                          <text:p text:style-name="table_al">het evenement op maandag tot en met zaterdag tussen 08:00 uur en 24:00 uur plaats vindt of op zondag tussen 13:00 uur en 24:00 uur;</text:p>
                        </text:list-item>
                        <text:list-item text:style-override="id1-3-2-4-27-1-3-2-2-2-3-3-3">
                          <text:number>c.</text:number>
                          <text:p text:style-name="table_al">geen muziek ten gehore wordt gebracht op maandag tot en met zaterdag voor 08:00 uur en na 24:00 uur of op zondag voor 13:00 uur en na 24:00 uur;</text:p>
                        </text:list-item>
                        <text:list-item text:style-override="id1-3-2-4-27-1-3-2-2-2-3-3-4">
                          <text:number>d.</text:number>
                          <text:p text:style-name="table_al">
                            <text:span text:style-name="nadrukvet">er te allen tijde een vrije doorgang voor hulpdiensten wordt gerealiseerd. Als de oorspronkelijke breedte van de weg minder is dan 4 meter dient een doorgang van 3,5 meter te worden vrijgehouden;</text:span>
                          </text:p>
                        </text:list-item>
                        <text:list-item text:style-override="id1-3-2-4-27-1-3-2-2-2-3-3-5">
                          <text:number>e.</text:number>
                          <text:p text:style-name="table_al">slechts kleine objecten worden geplaatst met een oppervlakte van minder dan 10 m2 per object en maximaal <text:span text:style-name="nadrukvet">twee</text:span> objecten in totaal;</text:p>
                        </text:list-item>
                        <text:list-item text:style-override="id1-3-2-4-27-1-3-2-2-2-3-3-6">
                          <text:number>f.</text:number>
                          <text:p text:style-name="table_al">er een organisator is;</text:p>
                        </text:list-item>
                        <text:list-item text:style-override="id1-3-2-4-27-1-3-2-2-2-3-3-7">
                          <text:number>g.</text:number>
                          <text:p text:style-name="table_al">de organisator de omwonenden minimaal <text:span text:style-name="nadrukvet">vijf</text:span> werkdagen voorafgaand aan het evenement informeert over de geplande activiteiten;</text:p>
                        </text:list-item>
                        <text:list-item text:style-override="id1-3-2-4-27-1-3-2-2-2-3-3-8">
                          <text:number>h.</text:number>
                          <text:p text:style-name="table_al">direct na het evenement het vuil wordt opgeruimd. De kosten voor het ophalen van achtergebleven vuil, worden verhaald op de organisator;</text:p>
                        </text:list-item>
                        <text:list-item text:style-override="id1-3-2-4-27-1-3-2-2-2-3-3-9">
                          <text:number>i.</text:number>
                          <text:p text:style-name="table_al">de organisator tenminste <text:span text:style-name="nadrukvet">tien</text:span> werkdagen voorafgaand aan het evenement daarvan melding heeft gedaan aan de burgemeester.</text:p>
                        </text:list-item>
                      </text:list>
                    </text:list-item>
                    <text:list-item text:style-override="id1-3-2-4-27-1-3-2-2-2-4">
                      <text:number>4.</text:number>
                      <text:p text:style-name="table_al">De burgemeester kan binnen <text:span text:style-name="nadrukvet">vijf</text:span> werkdagen na ontvangst van de melding besluiten een klein evenement te verbieden, indien er aanleiding is te vermoeden dat daardoor de openbare orde, de openbare veiligheid, de volksgezondheid of het milieu in gevaar komt.</text:p>
                    </text:list-item>
                    <text:list-item text:style-override="id1-3-2-4-27-1-3-2-2-2-5">
                      <text:number>5.</text:number>
                      <text:p text:style-name="table_al">Het verbod in het eerste lid is niet van toepassing op een wedstrijd op of aan de weg, in situaties waarin voorzien wordt door artikel 10 juncto 148, van de Wegenverkeerswet 1994.</text:p>
                    </text:list-item>
                    <text:list-item text:style-override="id1-3-2-4-27-1-3-2-2-2-6">
                      <text:number>6.</text:number>
                      <text:p text:style-name="table_al">Op de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betreft een aantal tekstuele wijzigingen en aangepaste woordkeuzes.</text:p>
                </table:table-cell>
              </table:table-row>
            </table:table>
            <text:p text:style-name="table_bottom"/>
          </text:section>
          <text:p text:style-name="al"/>
          <text:p text:style-name="al">
          <text:span text:style-name="nadrukvet">Na artikel 2:25 wordt artikel 2:25 a ingevoegd en komt als volgt te luiden:</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a Beslistermijn</text:span>
                  </text:p>
                  <text:p text:style-name="table_al">
                    <text:span text:style-name="nadrukvet">In afwijking van het bepaalde in artikel 1:2, eerste lid, beslist de burgemeester op een aanvraag voor een vergunning voor een evenement:</text:span>
                  </text:p>
                  <text:list text:style-name="id1-3-2-4-31-1-3-2-2-3">
                    <text:list-item text:style-override="id1-3-2-4-31-1-3-2-2-3-1">
                      <text:number>a.</text:number>
                      <text:p text:style-name="table_al">
                        <text:span text:style-name="nadrukvet">binnen drie weken voorafgaand aan het evenement, indien sprake is van een A-evenement;</text:span>
                      </text:p>
                    </text:list-item>
                    <text:list-item text:style-override="id1-3-2-4-31-1-3-2-2-3-2">
                      <text:number>b.</text:number>
                      <text:p text:style-name="table_al">
                        <text:span text:style-name="nadrukvet">binnen dertien weken voorafgaand aan het evenement, indien sprake is van een B- of C-evenement.</text:span>
                      </text:p>
                    </text:list-item>
                    <text:list-item text:style-override="id1-3-2-4-31-1-3-2-2-3-3">
                      <text:number>c.</text:number>
                      <text:p text:style-name="table_al">
                        <text:span text:style-name="nadrukvet">Op de aanvraag om vergunning is paragraaf 4.1.3.3 van de Algemene wet bestuursrecht (positieve fictieve beschikking bij niet tijdig beslissen) niet van toepassing.</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beslistermijnen komen overeen met de termijnen die gelden voor het indienen van de vergunningaanvraag. Zie artikel 2:25d.</text:p>
                </table:table-cell>
              </table:table-row>
            </table:table>
            <text:p text:style-name="table_bottom"/>
          </text:section>
          <text:p text:style-name="al"/>
          <text:p text:style-name="al">
          <text:span text:style-name="nadrukvet">Na artikel 2:25a wordt artikel 2:25b ingevoegd en komt als volgt te luiden:</text:span>
        </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b Weigeringsgronden</text:span>
                  </text:p>
                  <text:p text:style-name="table_al">
                    <text:span text:style-name="nadrukvet">In afwijking van het bepaalde in artikel 1:8 kan de burgemeester de vergunning geheel of gedeeltelijk weigeren:</text:span>
                  </text:p>
                  <text:list text:style-name="id1-3-2-4-35-1-3-2-2-3">
                    <text:list-item text:style-override="id1-3-2-4-35-1-3-2-2-3-1">
                      <text:number>a.</text:number>
                      <text:p text:style-name="table_al">
                        <text:span text:style-name="nadrukvet">ter bescherming van het woon- en leefklimaat in de omgeving van het evenement;</text:span>
                      </text:p>
                    </text:list-item>
                    <text:list-item text:style-override="id1-3-2-4-35-1-3-2-2-3-2">
                      <text:number>b.</text:number>
                      <text:p text:style-name="table_al">
                        <text:span text:style-name="nadrukvet">als het evenement gepaard gaat met een onevenredig beroep op de beschikbare inzet van politie en andere hulpverleningsdiensten;</text:span>
                      </text:p>
                    </text:list-item>
                    <text:list-item text:style-override="id1-3-2-4-35-1-3-2-2-3-3">
                      <text:number>c.</text:number>
                      <text:p text:style-name="table_al">
                        <text:span text:style-name="nadrukvet">als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span>
                      </text:p>
                    </text:list-item>
                    <text:list-item text:style-override="id1-3-2-4-35-1-3-2-2-3-4">
                      <text:number>d.</text:number>
                      <text:p text:style-name="table_al">
                        <text:span text:style-name="nadrukvet">als de organisator of de aanvrager van de vergunning voor een vechtsportevenement als bedoeld in artikel 2:24, tweede lid onder f, van slecht levensgedrag is.</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Voor het organiseren van een vechtsportevenement is in Krimpenerwaard een (evenementen-) vergunning noodzakelijk. 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 </text:p>
                  <text:p text:style-name="table_al"/>
                  <text:p text:style-name="table_al">Uit een onderzoek van het Regionale Informatie- en Expertise Centrum Noord-Holland blijkt verwevenheid te bestaan van de onderwereld en de bovenwereld bij full contact vechtsport vechtsportevenementen. Dit doordringen van de onderwereld in de bovenwereld, zoals bij sommige vechtsportevenementen die openbaar toegankelijk zijn, krijgt extra aandacht van de politie in het kader van het bestrijden van ondermijning. Vanuit de VNG is daarom voorgesteld om de weigeringsgrond “slecht levensgedrag” van de aanvrager bij vergunningen voor vechtsportevenementen in de APV op te nemen. </text:p>
                </table:table-cell>
              </table:table-row>
            </table:table>
            <text:p text:style-name="table_bottom"/>
          </text:section>
          <text:p text:style-name="al"/>
          <text:p text:style-name="al">
          <text:span text:style-name="nadrukvet">Na artikel 2:25b wordt artikel 2:25c ingevoegd en komt als volgt te luiden:</text:span>
        </text:p>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c Vergunningsvoorschriften</text:span>
                  </text:p>
                  <text:p text:style-name="table_al">
                    <text:span text:style-name="nadrukvet">Onverminderd het bepaalde in artikel 1:4, eerste lid, kan de burgemeester aan de vergunning voorschriften verbinden, waaronder: de plaats en het tijdstip van het evenement;</text:span>
                  </text:p>
                  <text:list text:style-name="id1-3-2-4-39-1-3-2-2-3">
                    <text:list-item text:style-override="id1-3-2-4-39-1-3-2-2-3-1">
                      <text:number>a.</text:number>
                      <text:p text:style-name="table_al">
                        <text:span text:style-name="nadrukvet">de benodigde technische voorzieningen;</text:span>
                      </text:p>
                    </text:list-item>
                    <text:list-item text:style-override="id1-3-2-4-39-1-3-2-2-3-2">
                      <text:number>b.</text:number>
                      <text:p text:style-name="table_al">
                        <text:span text:style-name="nadrukvet">de inrichting van het evenemententerrein;</text:span>
                      </text:p>
                    </text:list-item>
                    <text:list-item text:style-override="id1-3-2-4-39-1-3-2-2-3-3">
                      <text:number>c.</text:number>
                      <text:p text:style-name="table_al">
                        <text:span text:style-name="nadrukvet">het activiteitenprogramma;</text:span>
                      </text:p>
                    </text:list-item>
                    <text:list-item text:style-override="id1-3-2-4-39-1-3-2-2-3-4">
                      <text:number>d.</text:number>
                      <text:p text:style-name="table_al">
                        <text:span text:style-name="nadrukvet">het veiligheidsplan, het aantal beveiligers en de inzet van beveiligers;</text:span>
                      </text:p>
                    </text:list-item>
                    <text:list-item text:style-override="id1-3-2-4-39-1-3-2-2-3-5">
                      <text:number>e.</text:number>
                      <text:p text:style-name="table_al">
                        <text:span text:style-name="nadrukvet">het verkeersplan; en</text:span>
                      </text:p>
                    </text:list-item>
                    <text:list-item text:style-override="id1-3-2-4-39-1-3-2-2-3-6">
                      <text:number>f.</text:number>
                      <text:p text:style-name="table_al">
                        <text:span text:style-name="nadrukvet">het geluidsniveau van het programma tijdens het evenement.</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is in lijn met de Beleidsregels Evenementen Krimpenerwaard 2023 – 2026</text:p>
                </table:table-cell>
              </table:table-row>
            </table:table>
            <text:p text:style-name="table_bottom"/>
          </text:section>
          <text:p text:style-name="al"/>
          <text:p text:style-name="al">
          <text:span text:style-name="nadrukvet">Na artikel 2:25c wordt artikel 2:25d ingevoegd en komt als volgt te luiden:</text:span>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5d Indieningstermijnen en -vereisten</text:span>
                  </text:p>
                  <text:list text:style-name="id1-3-2-4-43-1-3-2-2-2">
                    <text:list-item text:style-override="id1-3-2-4-43-1-3-2-2-2-1">
                      <text:number>1.</text:number>
                      <text:p text:style-name="table_al">
                        <text:span text:style-name="nadrukvet">Een volledige aanvraag om een vergunning als bedoeld in artikel 2:25, eerste lid, wordt ingediend:</text:span>
                      </text:p>
                      <text:list text:style-name="id1-3-2-4-43-1-3-2-2-2-1-3">
                        <text:list-item text:style-override="id1-3-2-4-43-1-3-2-2-2-1-3-1">
                          <text:number>a.</text:number>
                          <text:p text:style-name="table_al">
                            <text:span text:style-name="nadrukvet">3 weken voorafgaande aan een categorie a evenement;</text:span>
                          </text:p>
                        </text:list-item>
                        <text:list-item text:style-override="id1-3-2-4-43-1-3-2-2-2-1-3-2">
                          <text:number>b.</text:number>
                          <text:p text:style-name="table_al">
                            <text:span text:style-name="nadrukvet">13 weken voorafgaande aan een categorie b evenement;</text:span>
                          </text:p>
                        </text:list-item>
                        <text:list-item text:style-override="id1-3-2-4-43-1-3-2-2-2-1-3-3">
                          <text:number>c.</text:number>
                          <text:p text:style-name="table_al">
                            <text:span text:style-name="nadrukvet">13 weken voorafgaande aan een categorie c evenement.</text:span>
                          </text:p>
                        </text:list-item>
                      </text:list>
                    </text:list-item>
                    <text:list-item text:style-override="id1-3-2-4-43-1-3-2-2-2-2">
                      <text:number>2.</text:number>
                      <text:p text:style-name="table_al">
                        <text:span text:style-name="nadrukvet">De aanvraag om een vergunning als bedoeld in artikel 2:25, eerste lid, bevat ten minste:</text:span>
                      </text:p>
                      <text:list text:style-name="id1-3-2-4-43-1-3-2-2-2-2-3">
                        <text:list-item text:style-override="id1-3-2-4-43-1-3-2-2-2-2-3-1">
                          <text:number>a.</text:number>
                          <text:p text:style-name="table_al">
                            <text:span text:style-name="nadrukvet">de plaats waar het evenement wordt gehouden;</text:span>
                          </text:p>
                        </text:list-item>
                        <text:list-item text:style-override="id1-3-2-4-43-1-3-2-2-2-2-3-2">
                          <text:number>b.</text:number>
                          <text:p text:style-name="table_al">
                            <text:span text:style-name="nadrukvet">de datum en het tijdstip waarop het evenement wordt gehouden;</text:span>
                          </text:p>
                        </text:list-item>
                        <text:list-item text:style-override="id1-3-2-4-43-1-3-2-2-2-2-3-3">
                          <text:number>c.</text:number>
                          <text:p text:style-name="table_al">
                            <text:span text:style-name="nadrukvet">een opgave van het verwachte aantal deelnemers en toeschouwers;</text:span>
                          </text:p>
                        </text:list-item>
                        <text:list-item text:style-override="id1-3-2-4-43-1-3-2-2-2-2-3-4">
                          <text:number>d.</text:number>
                          <text:p text:style-name="table_al">
                            <text:span text:style-name="nadrukvet">de inrichting van het evenemententerrein;</text:span>
                          </text:p>
                        </text:list-item>
                        <text:list-item text:style-override="id1-3-2-4-43-1-3-2-2-2-2-3-5">
                          <text:number>e.</text:number>
                          <text:p text:style-name="table_al">
                            <text:span text:style-name="nadrukvet">het activiteitenprogramma met indien van toepassing een programmering;</text:span>
                          </text:p>
                        </text:list-item>
                        <text:list-item text:style-override="id1-3-2-4-43-1-3-2-2-2-2-3-6">
                          <text:number>f.</text:number>
                          <text:p text:style-name="table_al">
                            <text:span text:style-name="nadrukvet">de mogelijke risico's voor verstoring van de openbare orde en veiligheid;</text:span>
                          </text:p>
                        </text:list-item>
                        <text:list-item text:style-override="id1-3-2-4-43-1-3-2-2-2-2-3-7">
                          <text:number>g.</text:number>
                          <text:p text:style-name="table_al">
                            <text:span text:style-name="nadrukvet">het veiligheidsplan, waaronder het aantal beveiligers en de inzet van beveiligers;</text:span>
                          </text:p>
                        </text:list-item>
                        <text:list-item text:style-override="id1-3-2-4-43-1-3-2-2-2-2-3-8">
                          <text:number>h.</text:number>
                          <text:p text:style-name="table_al">
                            <text:span text:style-name="nadrukvet">technische gegevens van bouwwerken, waaronder certificaat brandwerendheid materialen en constructietekeningen;</text:span>
                          </text:p>
                        </text:list-item>
                        <text:list-item text:style-override="id1-3-2-4-43-1-3-2-2-2-2-3-9">
                          <text:number>i.</text:number>
                          <text:p text:style-name="table_al">
                            <text:span text:style-name="nadrukvet">de maatregelen die de organisator zelf zal nemen om wanordelijkheden zoveel mogelijk te voorkomen.</text:span>
                          </text:p>
                        </text:list-item>
                      </text:list>
                    </text:list-item>
                    <text:list-item text:style-override="id1-3-2-4-43-1-3-2-2-2-3">
                      <text:number>3.</text:number>
                      <text:p text:style-name="table_al">
                        <text:span text:style-name="nadrukvet">De burgemeester kan bepalen dat de gegevens als genoemd in het tweede lid, onder f tot en met i, niet bij de aanvraag ingediend hoeven te worden.</text:span>
                      </text:p>
                    </text:list-item>
                    <text:list-item text:style-override="id1-3-2-4-43-1-3-2-2-2-4">
                      <text:number>4.</text:number>
                      <text:p text:style-name="table_al">
                        <text:span text:style-name="nadrukvet">Bij de indiening van de vergunningaanvraag worden de gegevens en de aanvullende gegevens, bedoeld in artikel 2.3 en artikel 2.4, tweede lid, van het Besluit brandveilig gebruik en basishulpverlening overige plaatsen, aangeleverd.</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spreekt voor zich dat een aanvraag ook tijdig moet worden ingediend om zorgvuldig te kunnen beoordelen of er een vergunning kan worden verleend. Op dit punt geeft de Awb geen concrete voorschriften en komt het aan op de gemeentelijke invulling in de APV en het beleid vanuit de veiligheidsregio. Vandaar dat de aanvraagtermijn voor een A-evenement 3 weken, voor een B-evenement 13 weken en voor een C-evenement 13 weken is gesteld. Een aanvraag die niet tijdig is ingediend staat een volledige en goede beoordeling redelijkerwijs in de weg.</text:p>
                  <text:p text:style-name="table_al">De benoemde vereisten voor een vergunning veranderen niet ten opzichten van de huidige eisen, dit staat nu echter ook opgenomen in de APV ter ondersteuning van de aangepaste artikelen rondom de evenementen. De genoemde tijden komen uit het beleidsregels evenementen Krimpenerwaard 2023-2026</text:p>
                </table:table-cell>
              </table:table-row>
            </table:table>
            <text:p text:style-name="table_bottom"/>
          </text:section>
          <text:p text:style-name="al"/>
          <text:p text:style-name="al">
          <text:span text:style-name="nadrukvet">Artikel 2:27 komt als volgt te luiden:</text:span>
        </text:p>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7 Definitie</text:span>
                  </text:p>
                  <text:list text:style-name="id1-3-2-4-47-1-3-2-1-2">
                    <text:list-item text:style-override="id1-3-2-4-47-1-3-2-1-2-1">
                      <text:number>1.</text:number>
                      <text:p text:style-name="table_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 text:style-name="id1-3-2-4-47-1-3-2-1-2-1-3">
                        <text:list-item text:style-override="id1-3-2-4-47-1-3-2-1-2-1-3-1">
                          <text:number>a.</text:number>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4-47-1-3-2-1-2-2">
                      <text:number>2.</text:number>
                      <text:p text:style-name="table_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able:table-cell>
                <table:table-cell table:style-name="cell_frame_all" table:number-rows-spanned="1" table:number-columns-spanned="1">
                  <text:p text:style-name="table_al">
                    <text:span text:style-name="nadrukvet">Artikel 2:27 Definities</text:span>
                  </text:p>
                  <text:list text:style-name="id1-3-2-4-47-1-3-2-2-2">
                    <text:list-item text:style-override="id1-3-2-4-47-1-3-2-2-2-1">
                      <text:number>1.</text:number>
                      <text:p text:style-name="table_al">
                        <text:span text:style-name="nadrukvet">In deze afdeling wordt verstaan onder:</text:span>
                      </text:p>
                      <text:list text:style-name="id1-3-2-4-47-1-3-2-2-2-1-3">
                        <text:list-item text:style-override="id1-3-2-4-47-1-3-2-2-2-1-3-1">
                          <text:number>a.</text:number>
                          <text:p text:style-name="table_al">
                            <text:span text:style-name="nadrukvet">Openbare inrichting: de voor het publiek toegankelijke, besloten ruimte waarin bedrijfsmatig of in een omvang alsof zij bedrijfsmatig was logies wordt verstrekt of dranken worden geschonken of spijzen voor directe consumptie ter plaatse worden verstrekt of bereid dan wel gelegenheid wordt gegeven anders dan om niet enigerlei eet- of drinkwaar te verkrijgen, af te halen of te verbruiken;</text:span>
                          </text:p>
                        </text:list-item>
                        <text:list-item text:style-override="id1-3-2-4-47-1-3-2-2-2-1-3-2">
                          <text:number>b.</text:number>
                          <text:p text:style-name="table_al">
                            <text:span text:style-name="nadrukvet">terras: een buiten de besloten ruimte van de openbare inrichting liggend deel daarvan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p>
                        </text:list-item>
                      </text:list>
                    </text:list-item>
                    <text:list-item text:style-override="id1-3-2-4-47-1-3-2-2-2-2">
                      <text:number>2.</text:number>
                      <text:p text:style-name="table_al">
                        <text:span text:style-name="nadrukvet">Onder een openbare inrichting wordt in ieder geval verstaan: een hotel, restaurant, pension, café, waterpijpcafé, cafetaria, snackbar, discotheek, buurthuis, clubhuis, afhaalpunten, take away en maaltijdbezorging. </text:span>
                      </text:p>
                      <text:p text:style-name="table_al">
                        <text:span text:style-name="nadrukvet">Onder openbare inrichting wordt ook verstaan een bij deze openbare inrichting behorend terras en andere aanhorigheden.</text:span>
                      </text:p>
                    </text:list-item>
                    <text:list-item text:style-override="id1-3-2-4-47-1-3-2-2-2-3">
                      <text:number>3.</text:number>
                      <text:p text:style-name="table_al">
                        <text:span text:style-name="nadrukvet">Exploitant: de natuurlijke persoon of de rechtspersoon, voor wiens rekening en risico de openbare inrichting wordt gedreven, en de bestuurders van de rechtspersoon of hun gevolmachtigden. </text:span>
                      </text:p>
                    </text:list-item>
                    <text:list-item text:style-override="id1-3-2-4-47-1-3-2-2-2-4">
                      <text:number>4.</text:number>
                      <text:p text:style-name="table_al">
                        <text:span text:style-name="nadrukvet">Leidinggevende: de natuurlijke persoon die de onmiddellijke feitelijke leiding uitoefent in een openbare inrichting.</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Lid 1 en 2</text:p>
                  <text:p text:style-name="table_al">Er is landelijk een toename van het aantal afhaal- en bezorgrestaurants . Deze vallen momenteel nog niet in elke gemeente onder de vergunningplicht. Echter dergelijke restaurants zijn vaak geopend tot in de late uurtjes. Juist dan is er het risico van overlast en het aantasten van het woon- en leefklimaat. Om dit risico te beperken is het wenselijk om ook afhaal- en bezorgrestaurants exploitatievergunning plichtig te maken. Ook het Riec adviseert in het kader van de aanpak van ondermijning om dergelijke vormen van horeca vergunningplichtig te maken. Er kan dan worden getoetst of een exploitant van slecht levensgedrag is. Overigens zijn er al diverse gemeenten die een soortgelijke bepaling in hun APV hebben opgenomen.</text:p>
                  <text:p text:style-name="table_al"/>
                  <text:p text:style-name="table_al">Lid 3 en 4</text:p>
                  <text:p text:style-name="table_al">De exploitatievergunning wordt verleend aan de exploitant. Dat is de persoon die de vergunning heeft aangevraagd. De houder van de vergunning is altijd verantwoordelijk voor de gang van zaken in en om het horecabedrijf. Bij overtreding van de regels wordt de exploitant daarom als eerste aangesproken.</text:p>
                  <text:p text:style-name="table_al">De exploitant moet altijd ingeschreven staan in het Handelsregister van de Kamer van Koophandel. Dit geldt ook voor stichtingen en verenigingen. </text:p>
                  <text:p text:style-name="table_al"/>
                  <text:p text:style-name="table_al">Door het begrip leidinggevende op te nemen in de APV, wordt duidelijk dat deze persoon verantwoordelijk is voor de gang van zaken in en bij de openbare inrichting. In een openbare inrichting kunnen meer leidinggevenden (aanwezig) zijn. Van belang is dat als de openbare inrichting geopend is voor bezoekers dan ook altijd een leidinggevende aanwezig is. De omschrijving in de begripsbepaling sluit aan bij het begrip leidinggevende van de Alcoholwet</text:p>
                </table:table-cell>
              </table:table-row>
            </table:table>
            <text:p text:style-name="table_bottom"/>
          </text:section>
          <text:p text:style-name="al"/>
          <text:p text:style-name="al">
          <text:span text:style-name="nadrukvet">Artikel 2:28 komt als volgt te luiden:</text:spa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8 Exploitatie openbare inrichting</text:span>
                  </text:p>
                  <text:list text:style-name="id1-3-2-4-51-1-3-2-1-2">
                    <text:list-item text:style-override="id1-3-2-4-51-1-3-2-1-2-1">
                      <text:number>1.</text:number>
                      <text:p text:style-name="table_al">Het is verboden een openbare inrichting te exploiteren zonder vergunning van de burgemeester.</text:p>
                    </text:list-item>
                    <text:list-item text:style-override="id1-3-2-4-51-1-3-2-1-2-2">
                      <text:number>2.</text:number>
                      <text:p text:style-name="table_al">De burgemeester weigert de vergunning als de exploitatie van de openbare inrichting in strijd is met het omgevingsplan.</text:p>
                    </text:list-item>
                    <text:list-item text:style-override="id1-3-2-4-51-1-3-2-1-2-3">
                      <text:number>3.</text:number>
                      <text:p text:style-name="table_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of</text:p>
                    </text:list-item>
                    <text:list-item text:style-override="id1-3-2-4-51-1-3-2-1-2-4">
                      <text:number>4.</text:number>
                      <text:p text:style-name="table_al">Geen vergunning is vereist voor een openbare inrichting die zich bevindt in:</text:p>
                      <text:list text:style-name="id1-3-2-4-51-1-3-2-1-2-4-3">
                        <text:list-item text:style-override="id1-3-2-4-51-1-3-2-1-2-4-3-1">
                          <text:number>a.</text:number>
                          <text:p text:style-name="table_al">een winkel als bedoeld in artikel 1 van de Winkeltijdenwet voor zover de activiteiten van de openbare inrichting een nevenactiviteit vormen van de winkelactiviteit;</text:p>
                        </text:list-item>
                        <text:list-item text:style-override="id1-3-2-4-51-1-3-2-1-2-4-3-2">
                          <text:number>b.</text:number>
                          <text:p text:style-name="table_al">een zorginstelling;</text:p>
                        </text:list-item>
                        <text:list-item text:style-override="id1-3-2-4-51-1-3-2-1-2-4-3-3">
                          <text:number>c.</text:number>
                          <text:p text:style-name="table_al">een museum; of</text:p>
                        </text:list-item>
                        <text:list-item text:style-override="id1-3-2-4-51-1-3-2-1-2-4-3-4">
                          <text:number>d.</text:number>
                          <text:p text:style-name="table_al">een bedrijfskantine of –restaurant.</text:p>
                        </text:list-item>
                      </text:list>
                    </text:list-item>
                    <text:list-item text:style-override="id1-3-2-4-51-1-3-2-1-2-5">
                      <text:number>5.</text:number>
                      <text:p text:style-name="table_al">De burgemeester verleent op verzoek of ambtshalve vrijstelling van het verbod aan openbare inrichtingen die horecabedrijf zijn als bedoeld in artikel 1 van de Alcoholwet, als:</text:p>
                      <text:list text:style-name="id1-3-2-4-51-1-3-2-1-2-5-3">
                        <text:list-item text:style-override="id1-3-2-4-51-1-3-2-1-2-5-3-1">
                          <text:number>a.</text:number>
                          <text:p text:style-name="table_al">zich in de zes maanden voorafgaand aan de inwerkingtreding van deze bepaling geen incidenten gepaard gaande met geweld, overlast op straat of drugsgebruik of -handel hebben voorgedaan in of bij de inrichting, dan wel,</text:p>
                        </text:list-item>
                        <text:list-item text:style-override="id1-3-2-4-51-1-3-2-1-2-5-3-2">
                          <text:number>b.</text:number>
                          <text:p text:style-name="table_al">de inrichting zich nieuw in de gemeente vestigt en er zich geen weigeringsgronden voordoen als bedoeld in artikel 1:8 of 2:28, tweede of derde lid.</text:p>
                        </text:list-item>
                      </text:list>
                    </text:list-item>
                    <text:list-item text:style-override="id1-3-2-4-51-1-3-2-1-2-6">
                      <text:number>6.</text:number>
                      <text:p text:style-name="table_al">De vrijstelling wordt ingetrokken wanneer zich een incident heeft voorgedaan als bedoeld in het vijfde lid, onder a.</text:p>
                    </text:list-item>
                    <text:list-item text:style-override="id1-3-2-4-51-1-3-2-1-2-7">
                      <text:number>7.</text:number>
                      <text:p text:style-name="table_al">Op de aanvraag om een vergunning of een vrijstell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28 Exploitatie openbare inrichting</text:span>
                  </text:p>
                  <text:list text:style-name="id1-3-2-4-51-1-3-2-2-2">
                    <text:list-item text:style-override="id1-3-2-4-51-1-3-2-2-2-1">
                      <text:number>1.</text:number>
                      <text:p text:style-name="table_al">Het is verboden een openbare inrichting te exploiteren zonder vergunning van de burgemeester.</text:p>
                    </text:list-item>
                    <text:list-item text:style-override="id1-3-2-4-51-1-3-2-2-2-2">
                      <text:number>2.</text:number>
                      <text:p text:style-name="table_al">Geen vergunning is vereist voor een openbare inrichting die zich bevindt in:</text:p>
                      <text:list text:style-name="id1-3-2-4-51-1-3-2-2-2-2-3">
                        <text:list-item text:style-override="id1-3-2-4-51-1-3-2-2-2-2-3-1">
                          <text:number>a.</text:number>
                          <text:p text:style-name="table_al">een winkel als bedoeld in artikel 1 van de Winkeltijdenwet voor zover de activiteiten van de openbare inrichting een nevenactiviteit vormen van de winkelactiviteit;</text:p>
                        </text:list-item>
                        <text:list-item text:style-override="id1-3-2-4-51-1-3-2-2-2-2-3-2">
                          <text:number>b.</text:number>
                          <text:p text:style-name="table_al">een zorginstelling;</text:p>
                        </text:list-item>
                        <text:list-item text:style-override="id1-3-2-4-51-1-3-2-2-2-2-3-3">
                          <text:number>c.</text:number>
                          <text:p text:style-name="table_al">een museum;</text:p>
                        </text:list-item>
                        <text:list-item text:style-override="id1-3-2-4-51-1-3-2-2-2-2-3-4">
                          <text:number>d.</text:number>
                          <text:p text:style-name="table_al">een bedrijfskantine of –restaurant;</text:p>
                        </text:list-item>
                        <text:list-item text:style-override="id1-3-2-4-51-1-3-2-2-2-2-3-5">
                          <text:number>e.</text:number>
                          <text:p text:style-name="table_al">
                            <text:span text:style-name="nadrukvet">een rouwcentrum, begraafplaats of crematorium.</text:span>
                          </text:p>
                        </text:list-item>
                      </text:list>
                    </text:list-item>
                    <text:list-item text:style-override="id1-3-2-4-51-1-3-2-2-2-3">
                      <text:number>3.</text:number>
                      <text:p text:style-name="table_al">Op de aanvraag om een vergunning of een vrijstell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Momenteel geldt er een vrijstelling (onder voorwaarden) voor het exploiteren van een horeca-inrichting. Dit betekent dat voor het exploiteren van een horeca-inrichting (ook voor de droge horeca) geen exploitatievergunning noodzakelijk is. In het kader van de aanpak van ondermijning is dit niet langer wenselijk. Er wordt dan ook een algehele exploitatievergunningsplicht voor de horeca ingesteld. Het doel hiervan is onder andere om effectiever te kunnen optreden tegen ondermijning en een betere handhaving van de openbare orde en veiligheid in en rondom. De in het vijfde en zesde lid geregelde vrijstelling komt dan ook te vervallen. Het invoeren van de exploitatievergunningstelsel biedt de mogelijkheid om te toetsen of de aanvrager/ondernemer van goed levensgedrag is en of de onderneming niet wordt gefinancierd met ‘crimineel’ geld. Deze toetsing, op grond van de Wet Bibob (Bevordering integriteitsbeoordelingen door het openbaar bestuur), kan een extra preventieve werking hebben. De meeste omliggende gemeenten beschikken wel over een exploitatievergunningstelsel.</text:p>
                  <text:p text:style-name="table_al"/>
                  <text:p text:style-name="table_al">
                    <text:span text:style-name="nadrukvet">Er zal overgangsrecht gelden wat voorziet in een fasegewijze invoer van de vergunningplicht. Allereerst zullen nieuwe vergunningaanvragen (zowel voor nieuwe horeca als wijzigingen in de bestaande horeca) worden getoetst aan regels die betrekking hebben op de nieuwe vergunningplicht. Daarna zullen de bestaande locaties die onder het nieuwe beleid ook vergunningplichtig zijn geworden, gefaseerd worden aangeschreven om dit in orde te maken.</text:span>
                  </text:p>
                  <text:p text:style-name="table_al"/>
                  <text:p text:style-name="table_al">Voorts is in het vierde lid een aantal inrichtingen vrijgesteld van de vergunningplicht. Tot op heden genieten rouwcentra, begraafplaatsen en crematoria geen vrijstelling. Voor hen zal alsnog een vrijstelling gaan gelden. Dit is in overeenstemming met de bepaling in de model-verordening van de VNG. </text:p>
                </table:table-cell>
              </table:table-row>
            </table:table>
            <text:p text:style-name="table_bottom"/>
          </text:section>
          <text:p text:style-name="al"/>
          <text:p text:style-name="al">
          <text:span text:style-name="nadrukvet">Na artikel 2:28 wordt artikel 2:28a ingevoegd en komt als volgt te luiden:</text:span>
        </text:p>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a Eisen leidinggevenden</text:span>
                  </text:p>
                  <text:p text:style-name="table_al">
                    <text:span text:style-name="nadrukvet">Leidinggevenden</text:span>
                  </text:p>
                  <text:list text:style-name="id1-3-2-4-55-1-3-2-2-3">
                    <text:list-item text:style-override="id1-3-2-4-55-1-3-2-2-3-1">
                      <text:number>a.</text:number>
                      <text:p text:style-name="table_al">
                        <text:span text:style-name="nadrukvet">hebben de leeftijd van 18 jaar bereikt;</text:span>
                      </text:p>
                    </text:list-item>
                    <text:list-item text:style-override="id1-3-2-4-55-1-3-2-2-3-2">
                      <text:number>b.</text:number>
                      <text:p text:style-name="table_al">
                        <text:span text:style-name="nadrukvet">voldoen aan de eisen ten aanzien van het zedelijk gedrag van het Alcoholbesluit;</text:span>
                      </text:p>
                    </text:list-item>
                    <text:list-item text:style-override="id1-3-2-4-55-1-3-2-2-3-3">
                      <text:number>c.</text:number>
                      <text:p text:style-name="table_al">
                        <text:span text:style-name="nadrukvet">zijn niet in enig opzicht van slecht levensgedrag;</text:span>
                      </text:p>
                    </text:list-item>
                  </text:list>
                  <text:list text:style-name="id1-3-2-4-55-1-3-2-2-4">
                    <text:list-item text:style-override="id1-3-2-4-55-1-3-2-2-4-1">
                      <text:number>d.</text:number>
                      <text:p text:style-name="table_al">
                        <text:span text:style-name="nadrukvet">staan niet onder curatele en zijn evenmin uit de ouderlijke macht of de voogdij ontzet.</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exploitant en de leidinggevenden van een horecabedrijf moeten aan verschillende eisen voldoen voordat een exploitatievergunning wordt verleend. Dit is ook het geval als een nieuwe leidinggevende op het aanhangsel van de vergunning moet worden bijgeschreven.</text:p>
                  <text:p text:style-name="table_al"/>
                  <text:p text:style-name="table_al">Deze eisen zijn opgenomen, omdat een exploitant en een leidinggevende een belangrijke rol hebben in de wijze van de bedrijfsvoering en exploitatie van een openbare inrichting. Zo zal de exploitant en leidinggevenden het personeel en de bezoekers moeten kunnen aanspreken op hun gedrag. Hierbij speelt het eigen gedrag van de exploitant en de leidinggevende een grote rol.</text:p>
                  <text:p text:style-name="table_al"/>
                  <text:p text:style-name="table_al">Er geldt een leeftijdseis van achttien jaar. Van een persoon met deze leeftijd mag worden verwacht dat hij voldoende verantwoordelijkheidsgevoel en overwicht heeft om op te treden bij verstoring van de belangen die de APV beoogt te beschermen.</text:p>
                  <text:p text:style-name="table_al"/>
                  <text:p text:style-name="table_al">De exploitant en de leidinggevende mogen niet in enig opzicht van slecht levensgedrag zijn. Voor de beoordeling of daar sprake van is, wordt aansluiting gezocht bij het Alcoholbesluit en de bestaande jurisprudentie. De burgemeester weigert aanvragen voor een exploitatievergunning als een exploitant leidinggevende gedrag heeft vertoond of een veroordeling op zijn naam heeft staan die aanleiding geven om te oordelen dat een exploitant en/of leidinggevende van slecht levensgedrag is.</text:p>
                  <text:p text:style-name="table_al"/>
                  <text:p text:style-name="table_al">In deze beoordeling worden in ieder geval de volgende gedragingen meegenomen: betrokkenheid bij geweldsdelicten, witwaspraktijken, illegaal gokken, gebruik en/of handel in drugs, rijden onder invloed, discriminatie, bejegening, bedreiging en fysiek handelen/geweld tegen medewerkers van politie en toezichthouders en een eventuele eerdere weigering van een exploitatievergunning vanwege slecht levensgedrag.</text:p>
                </table:table-cell>
              </table:table-row>
            </table:table>
            <text:p text:style-name="table_bottom"/>
          </text:section>
          <text:p text:style-name="al"/>
          <text:p text:style-name="al">
          <text:span text:style-name="nadrukvet">Na artikel 2:28a wordt artikel 2:28b ingevoegd en komt als volgt te luiden:</text:span>
        </text:p>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b Vergunningaanvraag</text:span>
                  </text:p>
                  <text:list text:style-name="id1-3-2-4-59-1-3-2-2-2">
                    <text:list-item text:style-override="id1-3-2-4-59-1-3-2-2-2-1">
                      <text:number>1.</text:number>
                      <text:p text:style-name="table_al">
                        <text:span text:style-name="nadrukvet">De aanvraag wordt gesteld op een door de burgemeester vastgesteld formulier.</text:span>
                      </text:p>
                    </text:list-item>
                    <text:list-item text:style-override="id1-3-2-4-59-1-3-2-2-2-2">
                      <text:number>2.</text:number>
                      <text:p text:style-name="table_al">
                        <text:span text:style-name="nadrukvet">Bij een aanvraag om vergunning wordt tenminste opgaaf gedaan van:</text:span>
                      </text:p>
                      <text:list text:style-name="id1-3-2-4-59-1-3-2-2-2-2-3">
                        <text:list-item text:style-override="id1-3-2-4-59-1-3-2-2-2-2-3-1">
                          <text:number>a.</text:number>
                          <text:p text:style-name="table_al">
                            <text:span text:style-name="nadrukvet">de personalia dan wel zetel en het adres van de leidinggevende voor wiens rekening en risico de openbare inrichting wordt geëxploiteerd;</text:span>
                          </text:p>
                        </text:list-item>
                        <text:list-item text:style-override="id1-3-2-4-59-1-3-2-2-2-2-3-2">
                          <text:number>b.</text:number>
                          <text:p text:style-name="table_al">
                            <text:span text:style-name="nadrukvet">de personalia en adresgegevens van iedere overige leidinggevende;</text:span>
                          </text:p>
                        </text:list-item>
                        <text:list-item text:style-override="id1-3-2-4-59-1-3-2-2-2-2-3-3">
                          <text:number>c.</text:number>
                          <text:p text:style-name="table_al">
                            <text:span text:style-name="nadrukvet">het adres en de aard van de openbare inrichting.</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Om een aanvraag om een exploitatievergunning goed te kunnen beoordelen, moet de aanvrager de nodig gegevens en documenten aanleveren. Aanvragers maken gebruik van een vastgesteld aanvraagformulier om ervoor te zorgen dat de aanvraag zo volledig mogelijk wordt ingediend.</text:p>
                  <text:p text:style-name="table_al">Voldoet een aanvrager hier niet aan, dan wordt hij altijd in de gelegenheid gesteld om zijn aanvraag aan te vullen, voordat de aanvraag buiten behandeling worden gelaten.</text:p>
                  <text:p text:style-name="table_al"/>
                  <text:p text:style-name="table_al">Bij de aanvraag wordt in ieder geval een duidelijke beschrijving van het soort horecabedrijf toegevoegd, met een plattegrond van het hele horecabedrijf en een situatietekening van de indeling van het horecabedrijf. De plattegrond en situatietekening hebben een duidelijk maatvoering (schaal 1:100). </text:p>
                  <text:p text:style-name="table_al">Als een terras wordt aangevraagd, dan moet ook duidelijk blijken waar dat terras in de openbare ruimte komt te liggen en waar voorwerpen (zoals tafels, stoelen, parasols en afscheidingen) worden geplaatst.</text:p>
                  <text:p text:style-name="table_al"/>
                  <text:p text:style-name="table_al">De burgemeester kan altijd aanvullende stukken vragen voor de beoordeling van een aanvraag om een vergunning. Een opsomming is niet limitatief, maar het kan bijvoorbeeld gaan om een ondernemingsplan, menukaart, huurcontracten van het pand, verklaringen van de Belastingdienst etc. De aanvullende stukken kunnen nodig zijn ter verduidelijking van de aanvraag.</text:p>
                </table:table-cell>
              </table:table-row>
            </table:table>
            <text:p text:style-name="table_bottom"/>
          </text:section>
          <text:p text:style-name="al"/>
          <text:p text:style-name="al">
          <text:span text:style-name="nadrukvet">Na artikel 2:28b wordt artikel 2:28c ingevoegd en komt als volgt te luiden:</text:span>
        </text:p>
          <text:p text:style-name="al"/>
          <text:section text:name="table_id1-3-2-4-63" text:style-name="table">
            <text:p text:style-name="table_top"/>
            <table:table table:style-name="tgroup">
              <table:table-column table:style-name="id1-3-2-4-63-1-1"/>
              <table:table-column table:style-name="id1-3-2-4-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c Weigeringsgronden</text:span>
                  </text:p>
                  <text:list text:style-name="id1-3-2-4-63-1-3-2-2-2">
                    <text:list-item text:style-override="id1-3-2-4-63-1-3-2-2-2-1">
                      <text:number>1.</text:number>
                      <text:p text:style-name="table_al">
                        <text:span text:style-name="nadrukvet">De burgemeester weigert de vergunning, als:</text:span>
                      </text:p>
                      <text:list text:style-name="id1-3-2-4-63-1-3-2-2-2-1-3">
                        <text:list-item text:style-override="id1-3-2-4-63-1-3-2-2-2-1-3-1">
                          <text:number>a.</text:number>
                          <text:p text:style-name="table_al">
                            <text:span text:style-name="nadrukvet">de exploitatie van de openbare inrichting in strijd is met het omgevingsplan.</text:span>
                          </text:p>
                        </text:list-item>
                        <text:list-item text:style-override="id1-3-2-4-63-1-3-2-2-2-1-3-2">
                          <text:number>b.</text:number>
                          <text:p text:style-name="table_al">
                            <text:span text:style-name="nadrukvet">niet wordt voldaan het bepaalde in artikel 2:28a.</text:span>
                          </text:p>
                        </text:list-item>
                      </text:list>
                      <text:list text:style-name="id1-3-2-4-63-1-3-2-2-2-1-4">
                        <text:list-item text:style-override="id1-3-2-4-63-1-3-2-2-2-1-4-1">
                          <text:number>c.</text:number>
                          <text:p text:style-name="table_al">
                            <text:span text:style-name="nadrukvet">een leidinggevende binnen drie jaar voor de aanvraag een openbare inrichting heeft geëxploiteerd die op grond van (ernstige vrees voor) verstoring van de openbare orde of op grond van artikel 13b Opiumwet, gesloten is geweest.</text:span>
                          </text:p>
                        </text:list-item>
                      </text:list>
                    </text:list-item>
                    <text:list-item text:style-override="id1-3-2-4-63-1-3-2-2-2-2">
                      <text:number>2.</text:number>
                      <text:p text:style-name="table_al">
                        <text:span text:style-name="nadrukvet">Onverminderd het bepaalde in artikel 1:6 en artikel 1:8 kan de burgemeester de vergunning geheel of gedeeltelijk weigeren als:</text:span>
                      </text:p>
                      <text:list text:style-name="id1-3-2-4-63-1-3-2-2-2-2-3">
                        <text:list-item text:style-override="id1-3-2-4-63-1-3-2-2-2-2-3-1">
                          <text:number>a.</text:number>
                          <text:p text:style-name="table_al">
                            <text:span text:style-name="nadrukvet">naar zijn oordeel zich in of vanuit de openbare inrichting feiten hebben voorgedaan of het aannemelijk is dat in de toekomst zich feiten gaan voordoen waardoor de openbare orde of de woon- of leefsituatie in de omgeving van de openbare inrichting op ontoelaatbare wijze nadelig wordt beïnvloed;</text:span>
                          </text:p>
                        </text:list-item>
                      </text:list>
                      <text:list text:style-name="id1-3-2-4-63-1-3-2-2-2-2-4">
                        <text:list-item text:style-override="id1-3-2-4-63-1-3-2-2-2-2-4-1">
                          <text:number>b.</text:number>
                          <text:p text:style-name="table_al">
                            <text:span text:style-name="nadrukvet">de wijze van bedrijfsvoering van een leidinggevende van de openbare inrichting in deze of in andere openbare inrichtingen daarvoor aanleiding geeft.</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Bij het bepalen van de bestemming van panden in een gebied is gekeken vanuit ruimtelijke gronden of een horecabedrijf daar passend kan zijn. Is dat niet het geval, en wordt dus niet voldaan aan de planologische regels, dan weigert de burgemeester de aanvraag voor een exploitatievergunning.</text:p>
                  <text:p text:style-name="table_al"/>
                  <text:p text:style-name="table_al">Als de aanwezigheid van een horecabedrijf een ontoelaatbaar nadelige invloed heeft op de Omgeving van het horecabedrijf, dan weigert de burgemeester de aanvraag voor een exploitatievergunning. De belangen die de burgemeester toetst zien op de openbare orde, de veiligheid van personen of goederen, de zedelijkheid, de gezondheid, de bescherming van het milieu en de woon- en leefsituatie van omwonenden.</text:p>
                  <text:p text:style-name="table_al">Daarbij houdt de burgemeester rekening met het karakter van de straat en wijk, de aard van het horecabedrijf, de spanning waaraan de woon- en leefsituatie al blootstaat en verder komt te staan door de exploitatie van het horecabedrijf en eventueel de wijze van bedrijfsvoering van de aanvrager in andere horecabedrijven.</text:p>
                </table:table-cell>
              </table:table-row>
            </table:table>
            <text:p text:style-name="table_bottom"/>
          </text:section>
          <text:p text:style-name="al"/>
          <text:p text:style-name="al">
          <text:span text:style-name="nadrukvet">Na artikel 2:28c wordt artikel 2:28d ingevoegd en komt als volgt te luiden:</text:span>
        </text:p>
          <text:p text:style-name="al"/>
          <text:section text:name="table_id1-3-2-4-67" text:style-name="table">
            <text:p text:style-name="table_top"/>
            <table:table table:style-name="tgroup">
              <table:table-column table:style-name="id1-3-2-4-67-1-1"/>
              <table:table-column table:style-name="id1-3-2-4-6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d Vergunning</text:span>
                  </text:p>
                  <text:list text:style-name="id1-3-2-4-67-1-3-2-2-2">
                    <text:list-item text:style-override="id1-3-2-4-67-1-3-2-2-2-1">
                      <text:number>1.</text:number>
                      <text:p text:style-name="table_al">
                        <text:span text:style-name="nadrukvet">In de vergunning wordt in ieder geval vermeld:</text:span>
                      </text:p>
                      <text:list text:style-name="id1-3-2-4-67-1-3-2-2-2-1-3">
                        <text:list-item text:style-override="id1-3-2-4-67-1-3-2-2-2-1-3-1">
                          <text:number>a.</text:number>
                          <text:p text:style-name="table_al">
                            <text:span text:style-name="nadrukvet">de vergunninghouder;</text:span>
                          </text:p>
                        </text:list-item>
                        <text:list-item text:style-override="id1-3-2-4-67-1-3-2-2-2-1-3-2">
                          <text:number>b.</text:number>
                          <text:p text:style-name="table_al">
                            <text:span text:style-name="nadrukvet">tot welke bedrijfsuitoefening de vergunning strekt;</text:span>
                          </text:p>
                        </text:list-item>
                        <text:list-item text:style-override="id1-3-2-4-67-1-3-2-2-2-1-3-3">
                          <text:number>c.</text:number>
                          <text:p text:style-name="table_al">
                            <text:span text:style-name="nadrukvet">de situering en oppervlakten van het terras of de terrassen.</text:span>
                          </text:p>
                        </text:list-item>
                      </text:list>
                    </text:list-item>
                    <text:list-item text:style-override="id1-3-2-4-67-1-3-2-2-2-2">
                      <text:number>2.</text:number>
                      <text:p text:style-name="table_al">
                        <text:span text:style-name="nadrukvet">In een aanhangsel bij de vergunning worden de leidinggevenden vermeld.</text:span>
                      </text:p>
                    </text:list-item>
                    <text:list-item text:style-override="id1-3-2-4-67-1-3-2-2-2-3">
                      <text:number>3.</text:number>
                      <text:p text:style-name="table_al">
                        <text:span text:style-name="nadrukvet">De vergunning en het daarbij behorende aanhangsel zijn in de openbare inrichting aanwezig.</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it artikel behoeft geen nadere toelichting<text:span text:style-name="nadrukvet">.</text:span></text:p>
                </table:table-cell>
              </table:table-row>
            </table:table>
            <text:p text:style-name="table_bottom"/>
          </text:section>
          <text:p text:style-name="al"/>
          <text:p text:style-name="al">
          <text:span text:style-name="nadrukvet">Na artikel 2:28d wordt artikel 2:28e ingevoegd en komt als volgt te luiden:</text:span>
        </text:p>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E Terras</text:span>
                  </text:p>
                  <text:list text:style-name="id1-3-2-4-71-1-3-2-2-2">
                    <text:list-item text:style-override="id1-3-2-4-71-1-3-2-2-2-1">
                      <text:number>1.</text:number>
                      <text:p text:style-name="table_al">
                        <text:span text:style-name="nadrukvet">Ingeval de vergunningaanvraag ook betrekking heeft op één of meer bij de openbare inrichting behorende terrassen, beslist de burgemeester tevens omtrent de ingebruikneming van de openbare weg.</text:span>
                      </text:p>
                    </text:list-item>
                    <text:list-item text:style-override="id1-3-2-4-71-1-3-2-2-2-2">
                      <text:number>2.</text:number>
                      <text:p text:style-name="table_al">
                        <text:span text:style-name="nadrukvet">De burgemeester kan de in het eerste lid bedoelde ingebruikneming van de openbare weg weigeren, als het de verwachting is dat het beoogde gebruik:</text:span>
                      </text:p>
                      <text:list text:style-name="id1-3-2-4-71-1-3-2-2-2-2-3">
                        <text:list-item text:style-override="id1-3-2-4-71-1-3-2-2-2-2-3-1">
                          <text:number>a.</text:number>
                          <text:p text:style-name="table_al">
                            <text:span text:style-name="nadrukvet">schade toebrengt aan de openbare plaatst dan wel gevaar kan veroorzaken voor de bruikbaarheid van de openbare plaats of voor het doelmatig en veilig gebruik daarvan;</text:span>
                          </text:p>
                        </text:list-item>
                        <text:list-item text:style-override="id1-3-2-4-71-1-3-2-2-2-2-3-2">
                          <text:number>b.</text:number>
                          <text:p text:style-name="table_al">
                            <text:span text:style-name="nadrukvet">een belemmering vormt voor het doelmatig beheer en onderhoud van de weg;</text:span>
                          </text:p>
                        </text:list-item>
                        <text:list-item text:style-override="id1-3-2-4-71-1-3-2-2-2-2-3-3">
                          <text:number>c.</text:number>
                          <text:p text:style-name="table_al">
                            <text:span text:style-name="nadrukvet">afbreuk doet aan andere publieke functies van de openbare ruimte, inclusief de bescherming van het uiterlijk aanzien daarvan.</text:span>
                          </text:p>
                        </text:list-item>
                      </text:list>
                    </text:list-item>
                    <text:list-item text:style-override="id1-3-2-4-71-1-3-2-2-2-3">
                      <text:number>3.</text:number>
                      <text:p text:style-name="table_al">
                        <text:span text:style-name="nadrukvet">Als voor het uitvoeren van openbare werken of om enigerlei andere reden zoals bijvoorbeeld een evenement of markt verwijdering van het terras noodzakelijk is, is de exploitant van de openbare inrichting verplicht dit binnen de door het bevoegde bestuursorgaan gestelde termijn, te verwijder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
                    <text:span text:style-name="nadrukvet">Het terras wordt zo als apart onderdeel van de inrichting ook meegenomen in de exploitatievergunning.</text:span>
                  </text:p>
                </table:table-cell>
              </table:table-row>
            </table:table>
            <text:p text:style-name="table_bottom"/>
          </text:section>
          <text:p text:style-name="al"/>
          <text:p text:style-name="al">
          <text:span text:style-name="nadrukvet">Na artikel 2:28e wordt artikel 2:28f ingevoegd en komt als volgt te luiden:</text:span>
        </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f Aanwezigheid leidinggevende</text:span>
                  </text:p>
                  <text:p text:style-name="table_al">
                    <text:span text:style-name="nadrukvet">Het is verboden een openbare inrichting voor het publiek geopend te houden als in de openbare inrichting geen leidinggevende aanwezig is die vermeld staat op het aanhangsel bij de vergunning.</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exploitant en de leidinggevenden hebben een belangrijke rol in de exploitatie en de wijze waarop door de exploitatie de openbare orde, de veiligheid, de gezondheid, de zedelijkheid en de woon- en leefsituatie van omwonenden kan worden beïnvloed. Daarom moet tijdens openingstijden te allen tijde de exploitant of een leidinggevende in de openbare inrichting aanwezig zijn. Immers van een leidinggevende wordt verwacht dat hij voldoende gezag en verantwoordelijkheid heeft om de orde in en rondom het horecabedrijf te handhaven en bezoekers aan te spreken als dat nodig is.</text:p>
                </table:table-cell>
              </table:table-row>
            </table:table>
            <text:p text:style-name="table_bottom"/>
          </text:section>
          <text:p text:style-name="al"/>
          <text:p text:style-name="al">
          <text:span text:style-name="nadrukvet">Na artikel 2:28f wordt artikel 2:28g ingevoegd en komt als volgt te luiden:</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g Wijziging leidinggevende</text:span>
                  </text:p>
                  <text:list text:style-name="id1-3-2-4-79-1-3-2-2-2">
                    <text:list-item text:style-override="id1-3-2-4-79-1-3-2-2-2-1">
                      <text:number>1.</text:number>
                      <text:p text:style-name="table_al">
                        <text:span text:style-name="nadrukvet">Een vergunninghouder meldt aan de burgemeester zijn wens een persoon als leidinggevende te laten bijschrijven of door te halen.</text:span>
                      </text:p>
                    </text:list-item>
                    <text:list-item text:style-override="id1-3-2-4-79-1-3-2-2-2-2">
                      <text:number>2.</text:number>
                      <text:p text:style-name="table_al">
                        <text:span text:style-name="nadrukvet">De melding geldt als aanvraag tot wijziging van het aanhangsel.</text:span>
                      </text:p>
                    </text:list-item>
                    <text:list-item text:style-override="id1-3-2-4-79-1-3-2-2-2-3">
                      <text:number>3.</text:number>
                      <text:p text:style-name="table_al">
                        <text:span text:style-name="nadrukvet">De aanvraag wordt gesteld op een door de burgemeester vastgesteld formulier.</text:span>
                      </text:p>
                    </text:list-item>
                    <text:list-item text:style-override="id1-3-2-4-79-1-3-2-2-2-4">
                      <text:number>4.</text:number>
                      <text:p text:style-name="table_al">
                        <text:span text:style-name="nadrukvet">De burgemeester weigert de wijziging van het aanhangsel als de persoon niet voldoet aan het bepaalde in artikel 2:28a.</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oor leidinggevenden op te nemen in een aanhangsel bij de exploitatievergunning hoeft niet bij elke wijziging van een leidinggevende een nieuwe vergunning aangevraagd te worden. Dit is overeenkomstig de procedure van de Alcoholwet. Een logisch gevolg hiervan is dat een vergunninghouder tijdig een aanvraag moet indienen om een leidinggevende bij te laten schrijven. In het horecabedrijf moet altijd een actuele vergunning met aanhangsel aanwezig zijn. Om die reden verstrekt de burgemeester bij een wijziging altijd een nieuwe versie van het aanhangsel.</text:p>
                </table:table-cell>
              </table:table-row>
            </table:table>
            <text:p text:style-name="table_bottom"/>
          </text:section>
          <text:p text:style-name="al"/>
          <text:p text:style-name="al">
          <text:span text:style-name="nadrukvet">Na artikel 2:28g wordt artikel 2:28h ingevoegd en komt als volgt te luid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h Intrekken vergunning</text:span>
                  </text:p>
                  <text:list text:style-name="id1-3-2-4-83-1-3-2-2-2">
                    <text:list-item text:style-override="id1-3-2-4-83-1-3-2-2-2-1">
                      <text:number>1.</text:number>
                      <text:p text:style-name="table_al">
                        <text:span text:style-name="nadrukvet">Onverminderd het bepaalde in artikel 1:6 trekt de burgemeester de vergunning in als niet langer wordt voldaan aan artikel 2:28b;</text:span>
                      </text:p>
                    </text:list-item>
                    <text:list-item text:style-override="id1-3-2-4-83-1-3-2-2-2-2">
                      <text:number>2.</text:number>
                      <text:p text:style-name="table_al">
                        <text:span text:style-name="nadrukvet">Onverminderd het bepaalde in artikel 1:6 kan de burgemeester de vergunning intrekken als:</text:span>
                      </text:p>
                      <text:list text:style-name="id1-3-2-4-83-1-3-2-2-2-2-3">
                        <text:list-item text:style-override="id1-3-2-4-83-1-3-2-2-2-2-3-1">
                          <text:number>a.</text:number>
                          <text:p text:style-name="table_al">
                            <text:span text:style-name="nadrukvet">aannemelijk is dat een leidinggevende betrokken is of hem ernstige nalatigheid kan worden verweten bij activiteiten in of vanuit de openbare inrichting die een gevaar opleveren voor de openbare orde of een bedreiging vormen voor het woon- of leefklimaat in de omgeving van de openbare inrichting;</text:span>
                          </text:p>
                        </text:list-item>
                        <text:list-item text:style-override="id1-3-2-4-83-1-3-2-2-2-2-3-2">
                          <text:number>b.</text:number>
                          <text:p text:style-name="table_al">
                            <text:span text:style-name="nadrukvet">een leidinggevende toestaat of gedoogd dat in de openbare inrichting strafbare feiten worden gepleegd;</text:span>
                          </text:p>
                        </text:list-item>
                        <text:list-item text:style-override="id1-3-2-4-83-1-3-2-2-2-2-3-3">
                          <text:number>c.</text:number>
                          <text:p text:style-name="table_al">
                            <text:span text:style-name="nadrukvet">zich in of vanuit de openbare inrichting anderszins feiten hebben voorgedaan die de vrees wettigen dat het geopend blijven van de openbare inrichting gevaar oplevert voor de openbare orde of een bedreiging van het woon- of leefklimaat in de omgeving van de openbare inrichting;</text:span>
                          </text:p>
                        </text:list-item>
                        <text:list-item text:style-override="id1-3-2-4-83-1-3-2-2-2-2-3-4">
                          <text:number>d.</text:number>
                          <text:p text:style-name="table_al">
                            <text:span text:style-name="nadrukvet">is gehandeld in strijd met het in deze afdeling bepaalde;</text:span>
                          </text:p>
                        </text:list-item>
                        <text:list-item text:style-override="id1-3-2-4-83-1-3-2-2-2-2-3-5">
                          <text:number>e.</text:number>
                          <text:p text:style-name="table_al">
                            <text:span text:style-name="nadrukvet">een leidinggevende zich schuldig maakt aan discriminatie;</text:span>
                          </text:p>
                        </text:list-item>
                        <text:list-item text:style-override="id1-3-2-4-83-1-3-2-2-2-2-3-6">
                          <text:number>f.</text:number>
                          <text:p text:style-name="table_al">
                            <text:span text:style-name="nadrukvet">de vergunninghouder in het artikel 2:28f bedoelde geval geen melding als bedoeld in dat artikel heeft gedaan.</text:span>
                          </text:p>
                        </text:list-item>
                        <text:list-item text:style-override="id1-3-2-4-83-1-3-2-2-2-2-3-7">
                          <text:number>g.</text:number>
                          <text:p text:style-name="table_al">
                            <text:span text:style-name="nadrukvet">een vergunninghouder in een periode van twee jaar tenminste drie maal op grond van artikel 2:28f om bijschrijving van een persoon op het aanhangsel bij de vergunning heeft verzocht en de burgemeester die wijziging van het aanhangsel tenminste driemaal heeft geweigerd op grond artikel 2:28f, vierde lid;</text:span>
                          </text:p>
                        </text:list-item>
                        <text:list-item text:style-override="id1-3-2-4-83-1-3-2-2-2-2-3-8">
                          <text:number>h.</text:number>
                          <text:p text:style-name="table_al">
                            <text:span text:style-name="nadrukvet">een vergunninghouder daarom verzoekt.</text:span>
                          </text:p>
                        </text:list-item>
                      </text:list>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Vervolg op de vorige wijzigingen.</text:p>
                </table:table-cell>
              </table:table-row>
            </table:table>
            <text:p text:style-name="table_bottom"/>
          </text:section>
          <text:p text:style-name="al"/>
          <text:p text:style-name="al">
          <text:span text:style-name="nadrukvet">Na artikel 2:28h wordt artikel 2:28i ingevoegd en komt als volgt te luiden:</text:span>
        </text:p>
          <text:p text:style-name="al"/>
          <text:section text:name="table_id1-3-2-4-87" text:style-name="table">
            <text:p text:style-name="table_top"/>
            <table:table table:style-name="tgroup">
              <table:table-column table:style-name="id1-3-2-4-87-1-1"/>
              <table:table-column table:style-name="id1-3-2-4-8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28i Vervallen vergunning</text:span>
                  </text:p>
                  <text:p text:style-name="table_al">
                    <text:span text:style-name="nadrukvet">Een vergunning vervalt, wanneer:</text:span>
                  </text:p>
                  <text:list text:style-name="id1-3-2-4-87-1-3-2-2-3">
                    <text:list-item text:style-override="id1-3-2-4-87-1-3-2-2-3-1">
                      <text:number>a.</text:number>
                      <text:p text:style-name="table_al">
                        <text:span text:style-name="nadrukvet">sinds de verlening onherroepelijk is geworden, zes maanden zijn verlopen, zonder dat handelingen zijn verricht met gebruikmaking van de vergunning;</text:span>
                      </text:p>
                    </text:list-item>
                    <text:list-item text:style-override="id1-3-2-4-87-1-3-2-2-3-2">
                      <text:number>b.</text:number>
                      <text:p text:style-name="table_al">
                        <text:span text:style-name="nadrukvet">gedurende 6 maanden anders dan wegens overmacht geen handelingen zijn verricht met gebruikmaking van de vergunning;</text:span>
                      </text:p>
                    </text:list-item>
                    <text:list-item text:style-override="id1-3-2-4-87-1-3-2-2-3-3">
                      <text:number>c.</text:number>
                      <text:p text:style-name="table_al">
                        <text:span text:style-name="nadrukvet">de verlening van een vergunning, strekkende tot vervanging van eerstbedoelde vergunning, van kracht is geword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iermee wordt aangesloten bij de systematiek van de Alcoholwet (artikel 33).</text:p>
                </table:table-cell>
              </table:table-row>
            </table:table>
            <text:p text:style-name="table_bottom"/>
          </text:section>
          <text:p text:style-name="al"/>
          <text:p text:style-name="al">
          <text:span text:style-name="nadrukvet">Artikel 2:29 komt als volgt te luiden:</text:span>
        </text:p>
          <text:p text:style-name="al"/>
          <text:section text:name="table_id1-3-2-4-91" text:style-name="table">
            <text:p text:style-name="table_top"/>
            <table:table table:style-name="tgroup">
              <table:table-column table:style-name="id1-3-2-4-91-1-1"/>
              <table:table-column table:style-name="id1-3-2-4-9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29 Sluitingstijden</text:span>
                  </text:p>
                  <text:list text:style-name="id1-3-2-4-91-1-3-2-1-2">
                    <text:list-item text:style-override="id1-3-2-4-91-1-3-2-1-2-1">
                      <text:number>1.</text:number>
                      <text:p text:style-name="table_al">Het is de exploitant of feitelijk leidinggevende van die inrichting verboden bezoekers in de openbare inrichting toe te laten tussen 01.00 uur en 02.00 uur (toelatingstijd).</text:p>
                    </text:list-item>
                    <text:list-item text:style-override="id1-3-2-4-91-1-3-2-1-2-2">
                      <text:number>2.</text:number>
                      <text:p text:style-name="table_al">Het is verboden een openbare inrichting voor bezoekers geopend te hebben, of bezoekers in de inrichting te laten verblijven tussen 02.00 uur en 07.00 uur (sluitingstijd).</text:p>
                    </text:list-item>
                    <text:list-item text:style-override="id1-3-2-4-91-1-3-2-1-2-3">
                      <text:number>3.</text:number>
                      <text:p text:style-name="table_al">De burgemeester kan ontheffing verlenen van de toelatings- en sluitingstijd.</text:p>
                    </text:list-item>
                    <text:list-item text:style-override="id1-3-2-4-91-1-3-2-1-2-4">
                      <text:number>4.</text:number>
                      <text:p text:style-name="table_al">Voor een openbare inrichting als bedoeld in artikel 2:28, vierde lid, aanhef en onder a, gelden dezelfde sluitingstijden als voor de winkel.</text:p>
                    </text:list-item>
                    <text:list-item text:style-override="id1-3-2-4-91-1-3-2-1-2-5">
                      <text:number>5.</text:number>
                      <text:p text:style-name="table_al">Het eerste en het derde lid zijn niet van toepassing op situaties waarin bij of krachtens de Wet milieubeheer is voorzien.</text:p>
                    </text:list-item>
                    <text:list-item text:style-override="id1-3-2-4-91-1-3-2-1-2-6">
                      <text:number>6.</text:number>
                      <text:p text:style-name="table_al">Op de aanvraag om een ontheffing is paragraaf 4.1.3.3 van de Algemene wet bestuursrecht (positieve fictieve beschikking bij niet tijdig beslissen) niet van toepassing. </text:p>
                    </text:list-item>
                    <text:list-item text:style-override="id1-3-2-4-91-1-3-2-1-2-7">
                      <text:number>7.</text:number>
                      <text:p text:style-name="table_al">De burgemeester kan bij convenant afwijken van het bepaalde in lid 2 van dit artikel. De burgemeester consulteert de raad over het voorgenomen convenant, ten minste zes weken voor de inwerkingtreding daarvan.</text:p>
                    </text:list-item>
                  </text:list>
                </table:table-cell>
                <table:table-cell table:style-name="cell_frame_all" table:number-rows-spanned="1" table:number-columns-spanned="1">
                  <text:p text:style-name="table_al">
                    <text:span text:style-name="nadrukvet">Artikel 2:29 Sluitingstijden</text:span>
                  </text:p>
                  <text:list text:style-name="id1-3-2-4-91-1-3-2-2-2">
                    <text:list-item text:style-override="id1-3-2-4-91-1-3-2-2-2-1">
                      <text:number>1.</text:number>
                      <text:p text:style-name="table_al">Het is de exploitant of feitelijk leidinggevende van die inrichting verboden bezoekers in de openbare inrichting toe te laten tussen 01.00 uur en 02.00 uur (toelatingstijd).</text:p>
                    </text:list-item>
                    <text:list-item text:style-override="id1-3-2-4-91-1-3-2-2-2-2">
                      <text:number>2.</text:number>
                      <text:p text:style-name="table_al">Het is verboden een openbare inrichting voor bezoekers geopend te hebben, of bezoekers in de inrichting te laten verblijven tussen 02.00 uur en 07.00 uur (sluitingstijd).</text:p>
                    </text:list-item>
                    <text:list-item text:style-override="id1-3-2-4-91-1-3-2-2-2-3">
                      <text:number>3.</text:number>
                      <text:p text:style-name="table_al">
                        <text:span text:style-name="nadrukvet">Het is de exploitant of feitelijk leidinggevende van een bij een inrichting behorend terras verboden op het terras dranken en/of etenswaren te verstrekken of aldaar bezoekers toe te laten of te laten verblijven tussen 24.00 uur en 09.00 uur.</text:span>
                      </text:p>
                    </text:list-item>
                    <text:list-item text:style-override="id1-3-2-4-91-1-3-2-2-2-4">
                      <text:number>4.</text:number>
                      <text:p text:style-name="table_al">
                        <text:span text:style-name="nadrukvet">De burgemeester kan ontheffing verlenen van lid 1 t/m 3.</text:span>
                      </text:p>
                    </text:list-item>
                    <text:list-item text:style-override="id1-3-2-4-91-1-3-2-2-2-5">
                      <text:number>5.</text:number>
                      <text:p text:style-name="table_al">
                        <text:span text:style-name="nadrukvet">Voor winkel ondersteunende horecabedrijven, niet zijnde winkels als bedoeld in de Winkeltijdenwet, gelden dezelfde</text:span> <text:span text:style-name="nadrukvet">sluitingstijden als voor de winkel.</text:span></text:p>
                    </text:list-item>
                    <text:list-item text:style-override="id1-3-2-4-91-1-3-2-2-2-6">
                      <text:number>6.</text:number>
                      <text:p text:style-name="table_al">
                        <text:span text:style-name="nadrukvet">Openbare inrichtingen van paracommerciële rechtspersonen zijn gesloten zijn na het verstrijken van de schenktijden als bedoeld in artikel 2:34b.</text:span>
                      </text:p>
                    </text:list-item>
                    <text:list-item text:style-override="id1-3-2-4-91-1-3-2-2-2-7">
                      <text:number>7.</text:number>
                      <text:p text:style-name="table_al">
                        <text:span text:style-name="nadrukvet">Onverminderd het bepaalde in artikel 1:8 kan de burgemeester de ontheffing of het vergunningsvoorschrift, als bedoeld in het derde lid, geheel of gedeeltelijk weigeren, als naar zijn oordeel moet worden aangenomen dat de openbare orde of de woon- en leefsituatie in de omgeving van de openbare inrichting op ontoelaatbare wijze nadelig wordt beïnvloed.</text:span>
                      </text:p>
                    </text:list-item>
                    <text:list-item text:style-override="id1-3-2-4-91-1-3-2-2-2-8">
                      <text:number>8.</text:number>
                      <text:p text:style-name="table_al">
                        <text:span text:style-name="nadrukvet">Het eerste en het vierde lid zijn niet van toepassing op situaties waarin bij of krachtens de Omgevingswet is voorzien.</text:span>
                      </text:p>
                    </text:list-item>
                    <text:list-item text:style-override="id1-3-2-4-91-1-3-2-2-2-9">
                      <text:number>9.</text:number>
                      <text:p text:style-name="table_al">Op de aanvraag om een ontheffing is paragraaf 4.1.3.3 van de Algemene wet bestuursrecht (positieve fictieve beschikking bij niet tijdig beslissen) niet van toepassing.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fwijken van de wettelijk bepaalde sluitingstijden kan op juridische gronden niet via een convenant. Vandaar dat het zevende lid wordt geschrapt. Het ondertekenen van een convenant kan bijvoorbeeld wel een voorwaarde zijn voor het verlenen van een ontheffing.</text:p>
                  <text:p text:style-name="table_al"/>
                  <text:p text:style-name="table_al">Ook zijn de tijden benoemd voor terrassen die staan opgenomen in “Nadere regels voor het uitbaten van een terras in gemeente Krimpenerwaard” hier ontbrak nog een directe verwijzing naar.</text:p>
                </table:table-cell>
              </table:table-row>
            </table:table>
            <text:p text:style-name="table_bottom"/>
          </text:section>
          <text:p text:style-name="al"/>
          <text:p text:style-name="al">
          <text:span text:style-name="nadrukvet">Artikel 2:34 komt als volgt te luid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34b Regulering paracommerciële rechtspersonen</text:span>
                  </text:p>
                  <text:list text:style-name="id1-3-2-4-95-1-3-2-1-2">
                    <text:list-item text:style-override="id1-3-2-4-95-1-3-2-1-2-1">
                      <text:number>1.</text:number>
                      <text:p text:style-name="table_al">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desbetreffende paracommerciële rechtspersoon, met inachtneming van de in het tweede lid van dit artikel genoemde tijden. Onder statutaire activiteiten worden ook cohesie bevorderende activiteiten binnen de paracommerciële rechtspersoon verstaan.</text:p>
                    </text:list-item>
                    <text:list-item text:style-override="id1-3-2-4-95-1-3-2-1-2-2">
                      <text:number>2.</text:number>
                      <text:p text:style-name="table_al">De paracommerciële rechtspersoon als bedoeld in het eerste lid, verstrekt geen alcoholhoudende drank op:</text:p>
                      <text:list text:style-name="id1-3-2-4-95-1-3-2-1-2-2-3">
                        <text:list-item text:style-override="id1-3-2-4-95-1-3-2-1-2-2-3-1">
                          <text:number>•</text:number>
                          <text:p text:style-name="table_al">maandag tot en met vrijdag vóór 12.00 uur en na 01.00 uur;</text:p>
                        </text:list-item>
                        <text:list-item text:style-override="id1-3-2-4-95-1-3-2-1-2-2-3-2">
                          <text:number>•</text:number>
                          <text:p text:style-name="table_al">zaterdag en zondag voor 12.00 uur en na 24.00 uur,</text:p>
                        </text:list-item>
                      </text:list>
                    </text:list-item>
                    <text:list-item text:style-override="id1-3-2-4-95-1-3-2-1-2-3">
                      <text:number>3.</text:number>
                      <text:p text:style-name="table_al">Een paracommerciële rechtspersoon die zich richt op het organiseren van activiteiten waarbij het faciliteren van sociale interactie een voorname rol speelt, mag alcoholhoudende drank uitsluitend verstrekken vanaf één uur vóór de aanvang tot uiterlijk één uur na afloop van een activiteit die past binnen de statutaire doelomschrijving van de desbetreffende paracommerciële rechtspersoon, met inachtneming van de in het vierde lid van dit artikel genoemde tijden.</text:p>
                    </text:list-item>
                    <text:list-item text:style-override="id1-3-2-4-95-1-3-2-1-2-4">
                      <text:number>4.</text:number>
                      <text:p text:style-name="table_al">De paracommerciële rechtspersoon als bedoeld in het derde lid, verstrekt geen alcoholhoudende drank vóór 12.00 uur en na 02.00 uur.</text:p>
                    </text:list-item>
                    <text:list-item text:style-override="id1-3-2-4-95-1-3-2-1-2-5">
                      <text:number>5.</text:number>
                      <text:p text:style-name="table_al">Overige paracommerciële rechtspersonen mogen alcoholhoudende drank uitsluitend verstrekken gedurende een activiteit die past binnen de statutaire doelomschrijving van de desbetreffende paracommerciële rechtspersoon met inachtneming van de in het zesde lid van dit artikel genoemde tijden.</text:p>
                    </text:list-item>
                    <text:list-item text:style-override="id1-3-2-4-95-1-3-2-1-2-6">
                      <text:number>6.</text:number>
                      <text:p text:style-name="table_al">De paracommerciële rechtspersoon als bedoeld in het vijfde lid verstrekt geen alcoholhoudende drank vóór 12.00 uur en na 00.00 uur.</text:p>
                    </text:list-item>
                    <text:list-item text:style-override="id1-3-2-4-95-1-3-2-1-2-7">
                      <text:number>7.</text:number>
                      <text:p text:style-name="table_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4-95-1-3-2-1-2-8">
                      <text:number>8.</text:number>
                      <text:p text:style-name="table_al">Indien sprake is van een bijeenkomst die direct verband houdt met de statutaire activiteiten van de paracommerciële rechtspersoon, kan de burgemeester ten hoogste negen keer per jaar, met een maximum van één keer per maand, bij ontheffing afwijken van het bepaalde in het tweede en het zesde lid van dit artikel.</text:p>
                    </text:list-item>
                  </text:list>
                </table:table-cell>
                <table:table-cell table:style-name="cell_frame_all" table:number-rows-spanned="1" table:number-columns-spanned="1">
                  <text:p text:style-name="table_al">
                    <text:span text:style-name="nadrukvet">Artikel 2:34b Regulering paracommerciële rechtspersonen en overige aangelegenheden uit de Alcoholwet</text:span>
                  </text:p>
                  <text:list text:style-name="id1-3-2-4-95-1-3-2-2-2">
                    <text:list-item text:style-override="id1-3-2-4-95-1-3-2-2-2-1">
                      <text:number>1.</text:number>
                      <text:p text:style-name="table_al">
                        <text:span text:style-name="nadrukvet">Een paracommerciële rechtspersoon die zich richt op het organiseren van activiteiten van sportieve aard mag alcoholhoudende drank uitsluitend verstrekken vanaf één uur voor de aanvang, tot uiterlijk drie uur na afloop van een activiteit die past binnen de statutaire doelomschrijving van de paracommerciële rechtspersoon op maandag tot en met vrijdag tussen 12:00 uur en 01:00 uur en zaterdag en zondag tussen 12:00 en 0:00. Onder statutaire activiteiten worden ook cohesie bevorderende activiteiten binnen de paracommerciële rechtspersoon verstaan.</text:span>
                      </text:p>
                    </text:list-item>
                    <text:list-item text:style-override="id1-3-2-4-95-1-3-2-2-2-2">
                      <text:number>2.</text:number>
                      <text:p text:style-name="table_al">
                        <text:span text:style-name="nadrukvet">Een paracommerciële rechtspersoon die zich richt op het organiseren van activiteiten waarbij het faciliteren van sociale interactie een voorname rol speelt, mag alcoholhoudende drank uitsluitend verstrekken vanaf één uur vóór de aanvang tot uiterlijk één uur na afloop van een activiteit die past binnen de statutaire doelomschrijving van de betreffende paracommerciële rechtspersoon tussen 12:00 uur en 02:00 uur.</text:span>
                      </text:p>
                    </text:list-item>
                    <text:list-item text:style-override="id1-3-2-4-95-1-3-2-2-2-3">
                      <text:number>3.</text:number>
                      <text:p text:style-name="table_al">
                        <text:span text:style-name="nadrukvet">Overige paracommerciële rechtspersonen mogen alcoholhoudende drank uitsluitend verstrekken gedurende een activiteit die past binnen de statutaire doelomschrijving van de betreffende paracommerciële rechtspersoon tussen 12:00 uur en 0:00 uur.</text:span>
                      </text:p>
                    </text:list-item>
                    <text:list-item text:style-override="id1-3-2-4-95-1-3-2-2-2-4">
                      <text:number>4.</text:number>
                      <text:p text:style-name="table_al">
                        <text:span text:style-name="nadrukvet">Een paracommerciële rechtspersoon verstrekt geen alcoholhoudende drank tijdens bijeenkomsten van persoonlijke aard en bijeenkomsten die gericht zijn op personen welke niet of niet rechtstreeks bij de activiteiten van de desbetreffende rechtspersoon betrokken zijn.</text:span>
                      </text:p>
                    </text:list-item>
                    <text:list-item text:style-override="id1-3-2-4-95-1-3-2-2-2-5">
                      <text:number>5.</text:number>
                      <text:p text:style-name="table_al">
                        <text:span text:style-name="nadrukvet">Indien sprake is van een bijeenkomst die direct verband houdt met de statutaire activiteiten van de paracommerciële rechtspersoon, kan de burgemeester ten hoogste negen keer per jaar, met een maximum van één keer per maand, bij ontheffing afwijken van het bepaalde in het eerste en het derde lid van dit artikel.</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Voor de leesbaarheid en bruikbaarheid zijn lid 1 en 2 samengevoegd, lid 3 en 4 samengevoegd en lid 5 en 6 samengevoegd. Verder geen inhoudelijke veranderingen.</text:p>
                </table:table-cell>
              </table:table-row>
            </table:table>
            <text:p text:style-name="table_bottom"/>
          </text:section>
          <text:p text:style-name="al"/>
          <text:p text:style-name="al">
          <text:span text:style-name="nadrukvet">Artikel 2:41 komt als volgt te luiden:</text:span>
        </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1 Betreden gesloten woning of lokaal</text:span>
                  </text:p>
                  <text:list text:style-name="id1-3-2-4-99-1-3-2-1-2">
                    <text:list-item text:style-override="id1-3-2-4-99-1-3-2-1-2-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4-99-1-3-2-1-2-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99-1-3-2-1-2-3">
                      <text:number>3.</text:number>
                      <text:p text:style-name="table_al">Deze verboden zijn niet van toepassing op personen wier aanwezigheid in de woning of het lokaal wegens dringende reden noodzakelijk is.</text:p>
                    </text:list-item>
                  </text:list>
                </table:table-cell>
                <table:table-cell table:style-name="cell_frame_all" table:number-rows-spanned="1" table:number-columns-spanned="1">
                  <text:p text:style-name="table_al">
                    <text:span text:style-name="nadrukvet">Artikel 2:41 Betreden gesloten woning of lokaal</text:span>
                  </text:p>
                  <text:list text:style-name="id1-3-2-4-99-1-3-2-2-2">
                    <text:list-item text:style-override="id1-3-2-4-99-1-3-2-2-2-1">
                      <text:number>1.</text:number>
                      <text:p text:style-name="table_al">Het is verboden een krachtens artikel 174a van de Gemeentewet gesloten woning, een niet voor publiek toegankelijk lokaal of een bij die woning of dat lokaal behorend erf te betreden.</text:p>
                    </text:list-item>
                    <text:list-item text:style-override="id1-3-2-4-99-1-3-2-2-2-2">
                      <text:number>2.</text:number>
                      <text:p text:style-name="table_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4-99-1-3-2-2-2-3">
                      <text:number>3.</text:number>
                      <text:p text:style-name="table_al">
                        <text:span text:style-name="nadrukvet">Het is verboden een krachtens artikel 17 van de Woningwet gesloten gebouw, open erf of terrein te betreden.</text:span>
                      </text:p>
                    </text:list-item>
                    <text:list-item text:style-override="id1-3-2-4-99-1-3-2-2-2-4">
                      <text:number>4.</text:number>
                      <text:p text:style-name="table_al">Deze verboden zijn niet van toepassing op personen wier aanwezigheid in de woning of het lokaal wegens dringende reden noodzakelijk is.</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Op grond van artikel 17 van de Woningwet kan een gebouw, erf of lokaal worden gesloten. Op het betreden van een woning, erf of lokaal is in de Woningwet geen verbod gesteld. Dat is wel wenselijk om de sluiting te effectueren. Vandaar dat een verbod tot betreding alsnog wordt opgenomen in de APV. </text:p>
                </table:table-cell>
              </table:table-row>
            </table:table>
            <text:p text:style-name="table_bottom"/>
          </text:section>
          <text:p text:style-name="al"/>
          <text:p text:style-name="al">
          <text:span text:style-name="nadrukvet">Artikel 2:41a komt als volgt te luiden:</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41a Sluiting van voor het publiek openstaande gebouwen</text:span>
                  </text:p>
                  <text:list text:style-name="id1-3-2-4-103-1-3-2-1-2">
                    <text:list-item text:style-override="id1-3-2-4-103-1-3-2-1-2-1">
                      <text:number>1.</text:number>
                      <text:p text:style-name="table_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4-103-1-3-2-1-2-2">
                      <text:number>2.</text:number>
                      <text:p text:style-name="table_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list-item>
                    <text:list-item text:style-override="id1-3-2-4-103-1-3-2-1-2-3">
                      <text:number>3.</text:number>
                      <text:p text:style-name="table_al">Een ieder is verplicht toe te laten, dat het in het tweede lid bedoelde besluit ter plaatsen wordt aangebracht en daar aangebracht blijft, zolang het bevel van kracht is.</text:p>
                    </text:list-item>
                    <text:list-item text:style-override="id1-3-2-4-103-1-3-2-1-2-4">
                      <text:number>4.</text:number>
                      <text:p text:style-name="table_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4-103-1-3-2-1-2-5">
                      <text:number>5.</text:number>
                      <text:p text:style-name="table_al">Het is de rechthebbende op het gebouw en/of het erf, verboden om, nadat het bevel tot sluiting bekend is gemaakt op de in het tweede lid aangegeven wijze, daarin bezoekers toe te laten of te laten verblijven.</text:p>
                    </text:list-item>
                    <text:list-item text:style-override="id1-3-2-4-103-1-3-2-1-2-6">
                      <text:number>6.</text:number>
                      <text:p text:style-name="table_al">Het is een ieder verboden om, nadat het bevel tot sluiting bekend is gemaakt op de in het tweede lid aangegeven wijze, in een bij dit bevel gesloten gebouw en/of erf te betreden.</text:p>
                    </text:list-item>
                    <text:list-item text:style-override="id1-3-2-4-103-1-3-2-1-2-7">
                      <text:number>7.</text:number>
                      <text:p text:style-name="table_al">Het is het eerste lid bepaalde geldt niet voor zover in het onderwerp van de regeling van het eerste lid elders wordt voorzien in deze verordening of in artikel 13b van de Opiumwet.</text:p>
                    </text:list-item>
                  </text:list>
                </table:table-cell>
                <table:table-cell table:style-name="cell_frame_all" table:number-rows-spanned="1" table:number-columns-spanned="1">
                  <text:p text:style-name="table_al">
                    <text:span text:style-name="nadrukvet">Artikel 2:41a Sluiting voor publiek openstaand gebouw of bijbehorend erf </text:span>
                  </text:p>
                  <text:list text:style-name="id1-3-2-4-103-1-3-2-2-2">
                    <text:list-item text:style-override="id1-3-2-4-103-1-3-2-2-2-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4-103-1-3-2-2-2-2">
                      <text:number>2.</text:number>
                      <text:p text:style-name="table_al">
                        <text:span text:style-name="nadrukvet">Het eerste lid is niet van toepassing op situaties waarin artikel 2:30, eerste lid, of artikel 13b van de Opiumwet voorziet.</text:span>
                      </text:p>
                    </text:list-item>
                    <text:list-item text:style-override="id1-3-2-4-103-1-3-2-2-2-3">
                      <text:number>3.</text:number>
                      <text:p text:style-name="table_al">
                        <text:span text:style-name="nadrukvet">De burgemeester brengt een </text:span>
                        <text:span text:style-name="nadrukvet">afschrift van zijn besluit aan op of nabij de toegang van het voor het publiek openstaande gebouw of het bij dat gebouw behorende erf</text:span>
                        <text:span text:style-name="nadrukvet">.</text:span>
                      </text:p>
                    </text:list-item>
                    <text:list-item text:style-override="id1-3-2-4-103-1-3-2-2-2-4">
                      <text:number>4.</text:number>
                      <text:p text:style-name="table_al">
                        <text:span text:style-name="nadrukvet">Eenieder is verplicht toe te laten dat het afschrift wordt aangebracht en aangebracht blijft, zolang de sluiting van kracht is.</text:span>
                      </text:p>
                    </text:list-item>
                    <text:list-item text:style-override="id1-3-2-4-103-1-3-2-2-2-5">
                      <text:number>5.</text:number>
                      <text:p text:style-name="table_al">
                        <text:span text:style-name="nadrukvet">Het is verboden een gesloten gebouw of erf te bezoeken, als bezoeker daarin of daarop te verblijven of een bezoeker daarin of daarop te laten verblijven zonder toestemming van de burgemeester.</text:span>
                      </text:p>
                    </text:list-item>
                    <text:list-item text:style-override="id1-3-2-4-103-1-3-2-2-2-6">
                      <text:number>6.</text:number>
                      <text:p text:style-name="table_al">
                        <text:span text:style-name="nadrukvet">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is een algemeen bekend feit, dat panden kunnen worden gebruikt voor het opslaan van drugs, wapens en andere voorwerpen die verband kunnen houden met zware georganiseerde criminaliteit. Dergelijke panden kunnen ook worden gebruikt voor het verrichten van criminele handelingen, zoals het verbouwen van hennep” of voor het witwassen van geld. Om die redenen is het van belang, dat de lokale overheid bevoegdheden kan aanwenden om deze ondermijnende criminaliteit te voorkómen.</text:p>
                  <text:p text:style-name="table_al">Dit artikel is een aanvulling op de huidige bevoegdheden van de burgemeester (op grond van de APV of artikel 13b van de Opiumwet). De burgemeester kan met behulp van dit artikel optreden wanneer in een voor het publiek openstaand gebouw strafbare feiten plaatsvinden waardoor de openbare orde of het woon- of leefklimaat nadelig wordt beïnvloed of wanneer ondernemers van (dienstverlenende) bedrijven zoals bijvoorbeeld garages, autoverhuurbedrijven, uitzendbureaus en winkels overlast (blijven) veroorzaken of ter plaatse strafbare feiten plegen, deze faciliteren, gedogen of op enigerwijze toestaan.</text:p>
                  <text:p text:style-name="table_al"/>
                  <text:p text:style-name="table_al">In het zesde lid van dit artikel wordt de mogelijkheid geboden, dat de burgemeester een sluiting voor (on)bepaalde duur op verzoek van een belanghebbende opheft. De burgemeester zal daartoe in de regel alleen overgaan op het moment dat er voldoende garanties aanwezig zijn waaruit blijkt dat de openbare orde en veiligheid in de omgeving van het pand gewaarborgd zijn.</text:p>
                </table:table-cell>
              </table:table-row>
            </table:table>
            <text:p text:style-name="table_bottom"/>
          </text:section>
          <text:p text:style-name="al"/>
          <text:p text:style-name="al">
          <text:span text:style-name="nadrukvet">Artikel 2:50b wordt vernummerd in artikel 2:51 en komt als volgt te luiden:</text:span>
        </text:p>
          <text:p text:style-name="al"/>
          <text:section text:name="table_id1-3-2-4-107" text:style-name="table">
            <text:p text:style-name="table_top"/>
            <table:table table:style-name="tgroup">
              <table:table-column table:style-name="id1-3-2-4-107-1-1"/>
              <table:table-column table:style-name="id1-3-2-4-10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50b Messen en andere voorwerpen als wapen</text:span>
                  </text:p>
                  <text:list text:style-name="id1-3-2-4-107-1-3-2-1-2">
                    <text:list-item text:style-override="id1-3-2-4-107-1-3-2-1-2-1">
                      <text:number>1.</text:number>
                      <text:p text:style-name="table_al">Het is verboden op de weg of in voor publiek toegankelijke gebouwen messen of andere voorwerpen die als wapen kunnen worden gebruikt, openlijk bij zich te hebben.</text:p>
                    </text:list-item>
                    <text:list-item text:style-override="id1-3-2-4-107-1-3-2-1-2-2">
                      <text:number>2.</text:number>
                      <text:p text:style-name="table_al">Het verbod geldt niet met betrekking tot voorwerpen die zodanig zijn ingepakt, dat zij niet voor dadelijk gebruik gereed zijn.</text:p>
                    </text:list-item>
                    <text:list-item text:style-override="id1-3-2-4-107-1-3-2-1-2-3">
                      <text:number>3.</text:number>
                      <text:p text:style-name="table_al">Dit artikel is niet van toepassing voor zover in het onderwerp daarvan wordt voorzien bij of krachtens de Wet wapens en munitie.</text:p>
                    </text:list-item>
                  </text:list>
                </table:table-cell>
                <table:table-cell table:style-name="cell_frame_all" table:number-rows-spanned="1" table:number-columns-spanned="1">
                  <text:p text:style-name="table_al">
                    <text:span text:style-name="nadrukvet">Artikel 2:51 Messen en andere voorwerpen als wapen</text:span>
                  </text:p>
                  <text:list text:style-name="id1-3-2-4-107-1-3-2-2-2">
                    <text:list-item text:style-override="id1-3-2-4-107-1-3-2-2-2-1">
                      <text:number>1.</text:number>
                      <text:p text:style-name="table_al">
                        <text:span text:style-name="nadrukvet">Het is verboden op openbare plaatsen of in daaraan grenzende voor het publiek openstaande gebouwen of op bij die gebouwen behorende erven messen of andere voorwerpen die als wapen kunnen worden gebruikt, bij zich te hebben.</text:span>
                      </text:p>
                    </text:list-item>
                    <text:list-item text:style-override="id1-3-2-4-107-1-3-2-2-2-2">
                      <text:number>2.</text:number>
                      <text:p text:style-name="table_al">Het verbod geldt niet voor messen of voorwerpen die zodanig zijn ingepakt dat zij niet voor onmiddellijk gebruik gereed zijn.</text:p>
                    </text:list-item>
                    <text:list-item text:style-override="id1-3-2-4-107-1-3-2-2-2-3">
                      <text:number>3.</text:number>
                      <text:p text:style-name="table_al">Dit artikel is niet van toepassing voor zover het wapens betreft als bedoeld in artikel 2 van de Wet wapens en munitie.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ze bepaling is van toepassing op messen en andere voorwerpen die als wapen kunnen worden gebruikt. Het bezit van dergelijke wapens dient daarom op alle openbare plaatsen in de gemeente verboden te worden. Het tweede lid grenst het verbod af van de op 1 september 1989 in werking getreden en in 2011 aangepaste Wet wapens en munitie. Deze wet verbiedt onder meer het dragen van steekwapens op de openbare weg of andere voor het publiektoegankelijke plaatsen, anders dan vervoer (dat wil zeggen: zodanig verpakt dat zij niet voor onmiddellijk gebruik kunnen worden aangewend). Ondanks de wetswijziging blijft een dergelijk APV artikel noodzakelijk. Het APV artikel maakt direct optreden beter mogelijk, doordat er ook kan worden opgetreden als er sprake is van hinder en overlast voor de omgeving. </text:p>
                </table:table-cell>
              </table:table-row>
            </table:table>
            <text:p text:style-name="table_bottom"/>
          </text:section>
          <text:p text:style-name="al"/>
          <text:p text:style-name="al">
          <text:span text:style-name="nadrukvet">Artikel 2:72 wordt vernummerd in artikel 2:51 en komt als volgt te luiden:</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2 Ter beschikking stellen van consumentenvuurwerk tijdens verkoopdagen</text:span>
                  </text:p>
                  <text:list text:style-name="id1-3-2-4-111-1-3-2-1-2">
                    <text:list-item text:style-override="id1-3-2-4-111-1-3-2-1-2-1">
                      <text:number>1.</text:number>
                      <text:p text:style-name="table_al">Het is verboden in de uitoefening van een bedrijf of nevenbedrijf consumentenvuurwerk ter beschikking te stellen dan wel voor het ter beschikking stellen aanwezig te houden, zonder een vergunning van het college.</text:p>
                    </text:list-item>
                    <text:list-item text:style-override="id1-3-2-4-111-1-3-2-1-2-2">
                      <text:number>2.</text:number>
                      <text:p text:style-name="table_al">Op de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2:72</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regels omtrent het opslaan en verkopen van vuurwerk zijn namelijk geborgd in het Vuurwerkbesluit</text:p>
                </table:table-cell>
              </table:table-row>
            </table:table>
            <text:p text:style-name="table_bottom"/>
          </text:section>
          <text:p text:style-name="al"/>
          <text:p text:style-name="al">
          <text:span text:style-name="nadrukvet">Artikel 2:78 komt als volgt te luiden:</text:span>
        </text:p>
          <text:p text:style-name="al"/>
          <text:section text:name="table_id1-3-2-4-115" text:style-name="table">
            <text:p text:style-name="table_top"/>
            <table:table table:style-name="tgroup">
              <table:table-column table:style-name="id1-3-2-4-115-1-1"/>
              <table:table-column table:style-name="id1-3-2-4-11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8 Gebiedsontzeggingen</text:span>
                  </text:p>
                  <text:list text:style-name="id1-3-2-4-115-1-3-2-1-2">
                    <text:list-item text:style-override="id1-3-2-4-115-1-3-2-1-2-1">
                      <text:number>1.</text:number>
                      <text:p text:style-name="table_al">De burgemeester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4-115-1-3-2-1-2-2">
                      <text:number>2.</text:number>
                      <text:p text:style-name="table_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4-115-1-3-2-1-2-3">
                      <text:number>3.</text:number>
                      <text:p text:style-name="table_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4-115-1-3-2-1-2-4">
                      <text:number>4.</text:number>
                      <text:p text:style-name="table_al">De burgemeester beperkt de krachtens het eerste of tweede lid gegeven bevelen, als hij dat in verband met de persoonlijke omstandigheden van betrokkene noodzakelijk oordeelt. De burgemeester kan op aanvraag tijdelijk ontheffing verlenen van een bevel.</text:p>
                    </text:list-item>
                  </text:list>
                </table:table-cell>
                <table:table-cell table:style-name="cell_frame_all" table:number-rows-spanned="1" table:number-columns-spanned="1">
                  <text:p text:style-name="table_al">
                    <text:span text:style-name="nadrukvet">Artikel 2:78 Gebiedsontzeggingen </text:span>
                  </text:p>
                  <text:list text:style-name="id1-3-2-4-115-1-3-2-2-2">
                    <text:list-item text:style-override="id1-3-2-4-115-1-3-2-2-2-1">
                      <text:number>1.</text:number>
                      <text:p text:style-name="table_al">
                        <text:span text:style-name="nadrukvet">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span>
                      </text:p>
                    </text:list-item>
                    <text:list-item text:style-override="id1-3-2-4-115-1-3-2-2-2-2">
                      <text:number>2.</text:number>
                      <text:p text:style-name="table_al">
                        <text:span text:style-name="nadrukvet">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span>
                      </text:p>
                    </text:list-item>
                    <text:list-item text:style-override="id1-3-2-4-115-1-3-2-2-2-3">
                      <text:number>3.</text:number>
                      <text:p text:style-name="table_al">
                        <text:span text:style-name="nadrukvet">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4-115-1-3-2-2-2-4">
                      <text:number>4.</text:number>
                      <text:p text:style-name="table_al">
                        <text:span text:style-name="nadrukvet"> Het is verboden te handelen in strijd met een krachtens het eerste of tweede lid opgelegd verbod.</text:span>
                      </text:p>
                    </text:list-item>
                    <text:list-item text:style-override="id1-3-2-4-115-1-3-2-2-2-5">
                      <text:number>5.</text:number>
                      <text:p text:style-name="table_al">
                        <text:span text:style-name="nadrukvet">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Het artikel is in overeenstemming gebracht met de bepaling zoals die luidt in de modelverordening van de APV.</text:p>
                  <text:p text:style-name="table_al"/>
                  <text:p text:style-name="table_al">Lid 4</text:p>
                  <text:p text:style-name="table_al">De Commissie Feiten en Tarieven van het Parket Centrale Verwerking Openbaar Ministerie (CVOM) is bereid om een feitcode aan overtreding van de gebiedsontzegging te koppelen als dat in dit artikel expliciet is geregeld. Door het nieuwe vierde lid in combinatie met strafbaarstelling in artikel 6:1 model-APV is het mogelijk om een boete op te leggen aan degene die een gebiedsontzegging overtreedt.</text:p>
                </table:table-cell>
              </table:table-row>
            </table:table>
            <text:p text:style-name="table_bottom"/>
          </text:section>
          <text:p text:style-name="al"/>
          <text:p text:style-name="al">
          <text:span text:style-name="nadrukvet">Artikel 2:79 komt als volgt te luiden:</text:span>
        </text:p>
          <text:p text:style-name="al"/>
          <text:section text:name="table_id1-3-2-4-119" text:style-name="table">
            <text:p text:style-name="table_top"/>
            <table:table table:style-name="tgroup">
              <table:table-column table:style-name="id1-3-2-4-119-1-1"/>
              <table:table-column table:style-name="id1-3-2-4-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79 Woonoverlast als bedoeld in artikel 151d Gemeentewet</text:span>
                  </text:p>
                  <text:list text:style-name="id1-3-2-4-119-1-3-2-1-2">
                    <text:list-item text:style-override="id1-3-2-4-119-1-3-2-1-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119-1-3-2-1-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4-119-1-3-2-1-2-3">
                      <text:number>3.</text:number>
                      <text:p text:style-name="table_al">De last kan in ieder geval worden opgelegd bij ernstige en herhaaldelijke:</text:p>
                      <text:list text:style-name="id1-3-2-4-119-1-3-2-1-2-3-3">
                        <text:list-item text:style-override="id1-3-2-4-119-1-3-2-1-2-3-3-1">
                          <text:number>a.</text:number>
                          <text:p text:style-name="table_al">geluid- of geurhinder;</text:p>
                        </text:list-item>
                        <text:list-item text:style-override="id1-3-2-4-119-1-3-2-1-2-3-3-2">
                          <text:number>b.</text:number>
                          <text:p text:style-name="table_al">hinder van dieren;</text:p>
                        </text:list-item>
                        <text:list-item text:style-override="id1-3-2-4-119-1-3-2-1-2-3-3-3">
                          <text:number>c.</text:number>
                          <text:p text:style-name="table_al">hinder van bezoekers of personen die tijdelijk in een woning of op een erf aanwezig zijn;</text:p>
                        </text:list-item>
                        <text:list-item text:style-override="id1-3-2-4-119-1-3-2-1-2-3-3-4">
                          <text:number>d.</text:number>
                          <text:p text:style-name="table_al">overlast door vervuiling of verwaarlozing van een woning of een erf;</text:p>
                        </text:list-item>
                        <text:list-item text:style-override="id1-3-2-4-119-1-3-2-1-2-3-3-5">
                          <text:number>e.</text:number>
                          <text:p text:style-name="table_al">intimidatie van derden vanuit een woning of een erf.</text:p>
                        </text:list-item>
                      </text:list>
                    </text:list-item>
                  </text:list>
                </table:table-cell>
                <table:table-cell table:style-name="cell_frame_all" table:number-rows-spanned="1" table:number-columns-spanned="1">
                  <text:p text:style-name="table_al">
                    <text:span text:style-name="nadrukvet">Artikel 2:79 Woonoverlast als bedoeld in artikel 151d Gemeentewet</text:span>
                  </text:p>
                  <text:list text:style-name="id1-3-2-4-119-1-3-2-2-2">
                    <text:list-item text:style-override="id1-3-2-4-119-1-3-2-2-2-1">
                      <text:number>1.</text:number>
                      <text:p text:style-name="table_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4-119-1-3-2-2-2-2">
                      <text:number>2.</text:number>
                      <text:p text:style-name="table_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4-119-1-3-2-2-2-3">
                      <text:number>3.</text:number>
                      <text:p text:style-name="table_al">De last kan in ieder geval worden opgelegd bij ernstige en herhaaldelijke:</text:p>
                      <text:list text:style-name="id1-3-2-4-119-1-3-2-2-2-3-3">
                        <text:list-item text:style-override="id1-3-2-4-119-1-3-2-2-2-3-3-1">
                          <text:number>a.</text:number>
                          <text:p text:style-name="table_al">geluid- of geurhinder;</text:p>
                        </text:list-item>
                        <text:list-item text:style-override="id1-3-2-4-119-1-3-2-2-2-3-3-2">
                          <text:number>b.</text:number>
                          <text:p text:style-name="table_al">hinder van dieren;</text:p>
                        </text:list-item>
                        <text:list-item text:style-override="id1-3-2-4-119-1-3-2-2-2-3-3-3">
                          <text:number>c.</text:number>
                          <text:p text:style-name="table_al">hinder van bezoekers of personen die tijdelijk in een woning of op een erf aanwezig zijn;</text:p>
                        </text:list-item>
                        <text:list-item text:style-override="id1-3-2-4-119-1-3-2-2-2-3-3-4">
                          <text:number>d.</text:number>
                          <text:p text:style-name="table_al">overlast door vervuiling of verwaarlozing van een woning of een erf;</text:p>
                        </text:list-item>
                        <text:list-item text:style-override="id1-3-2-4-119-1-3-2-2-2-3-3-5">
                          <text:number>e.</text:number>
                          <text:p text:style-name="table_al">intimidatie van derden vanuit een woning of een erf.</text:p>
                        </text:list-item>
                      </text:list>
                    </text:list-item>
                    <text:list-item text:style-override="id1-3-2-4-119-1-3-2-2-2-4">
                      <text:number>4.</text:number>
                      <text:p text:style-name="table_al">
                        <text:span text:style-name="nadrukvet">De last, bedoeld in het tweede lid kan een verbod inhouden om aanwezig te zijn in of bij de woning of op of bij het daarbij behorende erf, als bedoeld in artikel 151d derde lid van de Gemeentewet </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uiterst middel die de “Wet woonoverlast” kent is het opleggen van een tijdelijk huisverbod (artikel 151d Gemeentewet). Voor het kunnen toepassen van deze mogelijkheid is het noodzakelijk om deze in de APV op te nemen. </text:p>
                </table:table-cell>
              </table:table-row>
            </table:table>
            <text:p text:style-name="table_bottom"/>
          </text:section>
          <text:p text:style-name="al"/>
          <text:p text:style-name="al">
          <text:span text:style-name="nadrukvet">Artikel 2:80 komt als volgt te luiden:</text:span>
        </text:p>
          <text:p text:style-name="al"/>
          <text:section text:name="table_id1-3-2-4-123" text:style-name="table">
            <text:p text:style-name="table_top"/>
            <table:table table:style-name="tgroup">
              <table:table-column table:style-name="id1-3-2-4-123-1-1"/>
              <table:table-column table:style-name="id1-3-2-4-12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2:80 Tegengaan onveilig, niet leefbaar en malafide ondernemersklimaat</text:span>
                  </text:p>
                  <text:list text:style-name="id1-3-2-4-123-1-3-2-1-2">
                    <text:list-item text:style-override="id1-3-2-4-123-1-3-2-1-2-1">
                      <text:number>1.</text:number>
                      <text:p text:style-name="table_al">In dit artikel wordt verstaan onder:</text:p>
                      <text:list text:style-name="id1-3-2-4-123-1-3-2-1-2-1-3">
                        <text:list-item text:style-override="id1-3-2-4-123-1-3-2-1-2-1-3-1">
                          <text:number>a.</text:number>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4-123-1-3-2-1-2-1-3-2">
                          <text:number>b.</text:number>
                          <text:p text:style-name="table_al">beheerder: de natuurlijke persoon die door de exploitant is aangesteld voor de feitelijke leiding over de bedrijfsmatige activiteiten;</text:p>
                        </text:list-item>
                        <text:list-item text:style-override="id1-3-2-4-123-1-3-2-1-2-1-3-3">
                          <text:number>c.</text:number>
                          <text:p text:style-name="table_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4-123-1-3-2-1-2-2">
                      <text:number>2.</text:number>
                      <text:p text:style-name="table_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4-123-1-3-2-1-2-3">
                      <text:number>3.</text:number>
                      <text:p text:style-name="table_al">Het is verboden om zonder vergunning van de burgemeester een bedrijf te runnen:</text:p>
                      <text:list text:style-name="id1-3-2-4-123-1-3-2-1-2-3-3">
                        <text:list-item text:style-override="id1-3-2-4-123-1-3-2-1-2-3-3-1">
                          <text:number>a.</text:number>
                          <text:p text:style-name="table_al">in een door de burgemeester op grond van het tweede lid aangewezen gebouw of gebied voor door de burgemeester benoemde bedrijfsmatige activiteiten; of</text:p>
                        </text:list-item>
                        <text:list-item text:style-override="id1-3-2-4-123-1-3-2-1-2-3-3-2">
                          <text:number>b.</text:number>
                          <text:p text:style-name="table_al">indien de uitoefening van het bedrijf een door de burgemeester op grond van het tweede lid aangewezen bedrijfsmatige activiteit betreft.</text:p>
                        </text:list-item>
                      </text:list>
                    </text:list-item>
                    <text:list-item text:style-override="id1-3-2-4-123-1-3-2-1-2-4">
                      <text:number>4.</text:number>
                      <text:p text:style-name="table_al">Onverminderd het bepaalde in artikel 1:8 kan de burgemeester een vergunning als bedoeld in het derde lid weigeren:</text:p>
                      <text:list text:style-name="id1-3-2-4-123-1-3-2-1-2-4-3">
                        <text:list-item text:style-override="id1-3-2-4-123-1-3-2-1-2-4-3-1">
                          <text:number>a.</text:number>
                          <text:p text:style-name="table_al">in het belang van het voorkomen of beperken van overlast of strafbare feiten;</text:p>
                        </text:list-item>
                        <text:list-item text:style-override="id1-3-2-4-123-1-3-2-1-2-4-3-2">
                          <text:number>b.</text:number>
                          <text:p text:style-name="table_al">indien de leefbaarheid in het gebied door de wijze van exploitatie nadelig wordt beïnvloed of dreigt te worden beïnvloed;</text:p>
                        </text:list-item>
                        <text:list-item text:style-override="id1-3-2-4-123-1-3-2-1-2-4-3-3">
                          <text:number>c.</text:number>
                          <text:p text:style-name="table_al">de exploitant of beheerder in enig opzicht van slecht levensgedrag is;</text:p>
                        </text:list-item>
                        <text:list-item text:style-override="id1-3-2-4-123-1-3-2-1-2-4-3-4">
                          <text:number>d.</text:number>
                          <text:p text:style-name="table_al">indien redelijkerwijs moet worden aangenomen dat de feitelijke toestand niet met het in de aanvraag vermelde in overeenstemming zal zijn;</text:p>
                        </text:list-item>
                        <text:list-item text:style-override="id1-3-2-4-123-1-3-2-1-2-4-3-5">
                          <text:number>e.</text:number>
                          <text:p text:style-name="table_al">indien niet voldaan is aan de bij of krachtens lid vijf en zes gestelde eisen met betrekking tot de aanvraag;</text:p>
                        </text:list-item>
                        <text:list-item text:style-override="id1-3-2-4-123-1-3-2-1-2-4-3-6">
                          <text:number>f.</text:number>
                          <text:p text:style-name="table_al">indien er aanwijzingen zijn dat in het bedrijf personen werkzaam zijn of zullen zijn in strijd met het bij of krachtens de Wet arbeid vreemdelingen of Vreemdelingenwet 2000 bepaalde;</text:p>
                        </text:list-item>
                        <text:list-item text:style-override="id1-3-2-4-123-1-3-2-1-2-4-3-7">
                          <text:number>g.</text:number>
                          <text:p text:style-name="table_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4-123-1-3-2-1-2-5">
                      <text:number>5.</text:number>
                      <text:p text:style-name="table_al">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list text:style-name="id1-3-2-4-123-1-3-2-1-2-5-3">
                        <text:list-item text:style-override="id1-3-2-4-123-1-3-2-1-2-5-3-1">
                          <text:number>a.</text:number>
                          <text:p text:style-name="table_al">de persoonsgegevens en een geldig identiteitsbewijs van de exploitant of beheerder;</text:p>
                        </text:list-item>
                        <text:list-item text:style-override="id1-3-2-4-123-1-3-2-1-2-5-3-2">
                          <text:number>b.</text:number>
                          <text:p text:style-name="table_al">et adres en telefoonnummer waar de bedrijfsmatige activiteiten worden uitgeoefend;</text:p>
                        </text:list-item>
                        <text:list-item text:style-override="id1-3-2-4-123-1-3-2-1-2-5-3-3">
                          <text:number>c.</text:number>
                          <text:p text:style-name="table_al">het nummer van inschrijving in het handelsregister bij de Kamer van Koophandel;</text:p>
                        </text:list-item>
                        <text:list-item text:style-override="id1-3-2-4-123-1-3-2-1-2-5-3-4">
                          <text:number>d.</text:number>
                          <text:p text:style-name="table_al">indien van toepassing de verblijftitel van de exploitant of beheerder;</text:p>
                        </text:list-item>
                        <text:list-item text:style-override="id1-3-2-4-123-1-3-2-1-2-5-3-5">
                          <text:number>e.</text:number>
                          <text:p text:style-name="table_al">een bewijs waaruit blijkt dat de exploitant of beheerder gerechtigd is om in Nederland arbeid te verrichten;</text:p>
                        </text:list-item>
                        <text:list-item text:style-override="id1-3-2-4-123-1-3-2-1-2-5-3-6">
                          <text:number>f.</text:number>
                          <text:p text:style-name="table_al">een document waaruit blijkt dat de exploitant gerechtigd is over de ruimte te beschikken waarin het bedrijf wordt gevestigd.</text:p>
                        </text:list-item>
                      </text:list>
                    </text:list-item>
                    <text:list-item text:style-override="id1-3-2-4-123-1-3-2-1-2-6">
                      <text:number>6.</text:number>
                      <text:p text:style-name="table_al">Indien de burgemeester dat nodig acht voor de beoordeling van een aanvraag kan hij verlangen dat aanvullende gegevens worden overlegd.</text:p>
                    </text:list-item>
                    <text:list-item text:style-override="id1-3-2-4-123-1-3-2-1-2-7">
                      <text:number>7.</text:number>
                      <text:p text:style-name="table_al">Onverminderd het bepaalde in artikel 1:6 kan de burgemeester een vergunning als bedoeld in het derde lid intrekken of wijzigen indien:</text:p>
                      <text:list text:style-name="id1-3-2-4-123-1-3-2-1-2-7-3">
                        <text:list-item text:style-override="id1-3-2-4-123-1-3-2-1-2-7-3-1">
                          <text:number>a.</text:number>
                          <text:p text:style-name="table_al">door het bedrijf de openbare orde wordt aangetast of dreigt te worden aangetast; of</text:p>
                        </text:list-item>
                        <text:list-item text:style-override="id1-3-2-4-123-1-3-2-1-2-7-3-2">
                          <text:number>b.</text:number>
                          <text:p text:style-name="table_al">door het bedrijf de leefbaarheid in het gebied door de wijze van de exploitatie nadelig wordt beïnvloed of dreigt te worden beïnvloed; of</text:p>
                        </text:list-item>
                        <text:list-item text:style-override="id1-3-2-4-123-1-3-2-1-2-7-3-3">
                          <text:number>c.</text:number>
                          <text:p text:style-name="table_al">de voorwaarden uit de vergunning of de plichten voortvloeiend uit dit artikel niet worden nageleefd; of</text:p>
                        </text:list-item>
                        <text:list-item text:style-override="id1-3-2-4-123-1-3-2-1-2-7-3-4">
                          <text:number>d.</text:number>
                          <text:p text:style-name="table_al">de exploitant of beheerder in enig opzicht van slecht levensgedrag is; of</text:p>
                        </text:list-item>
                        <text:list-item text:style-override="id1-3-2-4-123-1-3-2-1-2-7-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4-123-1-3-2-1-2-7-3-6">
                          <text:number>f.</text:number>
                          <text:p text:style-name="table_al">er strafbare feiten in het bedrijf hebben plaatsgevonden of plaatsvinden; of</text:p>
                        </text:list-item>
                        <text:list-item text:style-override="id1-3-2-4-123-1-3-2-1-2-7-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4-123-1-3-2-1-2-7-3-8">
                          <text:number>h.</text:number>
                          <text:p text:style-name="table_al">de bedrijfsmatige activiteiten door de exploitant zijn beëindigd dan wel sprake is van een gewijzigde exploitatie; of</text:p>
                        </text:list-item>
                        <text:list-item text:style-override="id1-3-2-4-123-1-3-2-1-2-7-3-9">
                          <text:number>i.</text:number>
                          <text:p text:style-name="table_al">redelijkerwijs moet worden aangenomen dat de feitelijke toestand niet met het in de vergunning vermelde in overeenstemming is; of</text:p>
                        </text:list-item>
                        <text:list-item text:style-override="id1-3-2-4-123-1-3-2-1-2-7-3-10">
                          <text:number>j.</text:number>
                          <text:p text:style-name="table_al">de vestiging of de exploitatie in strijd is met een geldend bestemmingsplan, een geldend ruimtelijk exploitatieplan, een geldende beheersverordening, een geldend voorbereidingsbesluit, de Wet milieubeheer of een gebiedsplan.</text:p>
                        </text:list-item>
                      </text:list>
                    </text:list-item>
                  </text:list>
                  <text:list text:style-name="id1-3-2-4-123-1-3-2-1-3">
                    <text:list-item text:style-override="id1-3-2-4-123-1-3-2-1-3-1">
                      <text:number>8.</text:number>
                      <text:p text:style-name="table_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4-123-1-3-2-1-3-2">
                      <text:number>9.</text:number>
                      <text:p text:style-name="table_al">Het is een ieder verboden een overeenkomstig het achtste lid van deze bepaling gesloten bedrijf te betreden of daarin te verblijven.</text:p>
                    </text:list-item>
                    <text:list-item text:style-override="id1-3-2-4-123-1-3-2-1-3-3">
                      <text:number>10.</text:number>
                      <text:p text:style-name="table_al">De sluiting kan door de burgemeester worden opgeheven indien later bekend geworden feiten en omstandigheden hiertoe aanleiding geven.</text:p>
                    </text:list-item>
                    <text:list-item text:style-override="id1-3-2-4-123-1-3-2-1-3-4">
                      <text:number>11.</text:number>
                      <text:p text:style-name="table_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4-123-1-3-2-1-3-5">
                      <text:number>12.</text:number>
                      <text:p text:style-name="table_al">Het is verboden een bedrijf voor bezoekers geopend te hebben zonder dat de exploitant of beheerder aanwezig is.</text:p>
                    </text:list-item>
                    <text:list-item text:style-override="id1-3-2-4-123-1-3-2-1-3-6">
                      <text:number>13.</text:number>
                      <text:p text:style-name="table_al">De exploitant en de beheerder zien erop toe dat in het bedrijf geen strafbare feiten plaatsvinden.</text:p>
                    </text:list-item>
                    <text:list-item text:style-override="id1-3-2-4-123-1-3-2-1-3-7">
                      <text:number>14.</text:number>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4-123-1-3-2-1-3-8">
                      <text:number>15.</text:number>
                      <text:p text:style-name="table_al">Op de vergunning als bedoeld in het derde lid is paragraaf 4.1.3.3 van de Algemene wet bestuursrecht (positieve beschikking bij niet tijdig beslissen) niet van toepassing.</text:p>
                    </text:list-item>
                  </text:list>
                </table:table-cell>
                <table:table-cell table:style-name="cell_frame_all" table:number-rows-spanned="1" table:number-columns-spanned="1">
                  <text:p text:style-name="table_al">
                    <text:span text:style-name="nadrukvet">Artikel 2:80 Tegengaan onveilig, niet leefbaar en malafide ondernemersklimaat</text:span>
                  </text:p>
                  <text:list text:style-name="id1-3-2-4-123-1-3-2-2-2">
                    <text:list-item text:style-override="id1-3-2-4-123-1-3-2-2-2-1">
                      <text:number>1.</text:number>
                      <text:p text:style-name="table_al">In dit artikel wordt verstaan onder:</text:p>
                      <text:list text:style-name="id1-3-2-4-123-1-3-2-2-2-1-3">
                        <text:list-item text:style-override="id1-3-2-4-123-1-3-2-2-2-1-3-1">
                          <text:number>a.</text:number>
                          <text:p text:style-name="table_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4-123-1-3-2-2-2-1-3-2">
                          <text:number>b.</text:number>
                          <text:p text:style-name="table_al">beheerder: de natuurlijke persoon die door de exploitant is aangesteld voor de feitelijke leiding over de bedrijfsmatige activiteiten;</text:p>
                        </text:list-item>
                        <text:list-item text:style-override="id1-3-2-4-123-1-3-2-2-2-1-3-3">
                          <text:number>c.</text:number>
                          <text:p text:style-name="table_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4-123-1-3-2-2-2-2">
                      <text:number>2.</text:number>
                      <text:p text:style-name="table_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4-123-1-3-2-2-2-3">
                      <text:number>3.</text:number>
                      <text:p text:style-name="table_al">Het is verboden om zonder vergunning van de burgemeester een bedrijf te runnen:</text:p>
                      <text:list text:style-name="id1-3-2-4-123-1-3-2-2-2-3-3">
                        <text:list-item text:style-override="id1-3-2-4-123-1-3-2-2-2-3-3-1">
                          <text:number>c.</text:number>
                          <text:p text:style-name="table_al">in een door de burgemeester op grond van het tweede lid aangewezen gebouw of gebied voor door de burgemeester benoemde bedrijfsmatige activiteiten; of</text:p>
                        </text:list-item>
                        <text:list-item text:style-override="id1-3-2-4-123-1-3-2-2-2-3-3-2">
                          <text:number>d.</text:number>
                          <text:p text:style-name="table_al">indien de uitoefening van het bedrijf een door de burgemeester op grond van het tweede lid aangewezen bedrijfsmatige activiteit betreft.</text:p>
                        </text:list-item>
                      </text:list>
                    </text:list-item>
                  </text:list>
                  <text:list text:style-name="id1-3-2-4-123-1-3-2-2-3">
                    <text:list-item text:style-override="id1-3-2-4-123-1-3-2-2-3-1">
                      <text:number>4.</text:number>
                      <text:p text:style-name="table_al">Onverminderd het bepaalde in artikel 1:8 kan de burgemeester een vergunning als bedoeld in het derde lid weigeren:</text:p>
                      <text:list text:style-name="id1-3-2-4-123-1-3-2-2-3-1-3">
                        <text:list-item text:style-override="id1-3-2-4-123-1-3-2-2-3-1-3-1">
                          <text:number>a.</text:number>
                          <text:p text:style-name="table_al">in het belang van het voorkomen of beperken van overlast of strafbare feiten;</text:p>
                        </text:list-item>
                        <text:list-item text:style-override="id1-3-2-4-123-1-3-2-2-3-1-3-2">
                          <text:number>b.</text:number>
                          <text:p text:style-name="table_al">indien de leefbaarheid in het gebied door de wijze van exploitatie nadelig wordt beïnvloed of dreigt te worden beïnvloed;</text:p>
                        </text:list-item>
                        <text:list-item text:style-override="id1-3-2-4-123-1-3-2-2-3-1-3-3">
                          <text:number>c.</text:number>
                          <text:p text:style-name="table_al">de exploitant of beheerder in enig opzicht van slecht levensgedrag is;</text:p>
                        </text:list-item>
                        <text:list-item text:style-override="id1-3-2-4-123-1-3-2-2-3-1-3-4">
                          <text:number>d.</text:number>
                          <text:p text:style-name="table_al">indien redelijkerwijs moet worden aangenomen dat de feitelijke toestand niet met het in de aanvraag vermelde in overeenstemming zal zijn;</text:p>
                        </text:list-item>
                        <text:list-item text:style-override="id1-3-2-4-123-1-3-2-2-3-1-3-5">
                          <text:number>e.</text:number>
                          <text:p text:style-name="table_al">indien niet voldaan is aan de bij of krachtens lid vijf en zes gestelde eisen met betrekking tot de aanvraag;</text:p>
                        </text:list-item>
                        <text:list-item text:style-override="id1-3-2-4-123-1-3-2-2-3-1-3-6">
                          <text:number>f.</text:number>
                          <text:p text:style-name="table_al">indien er aanwijzingen zijn dat in het bedrijf personen werkzaam zijn of zullen zijn in strijd met het bij of krachtens de Wet arbeid vreemdelingen of Vreemdelingenwet 2000 bepaalde;</text:p>
                        </text:list-item>
                        <text:list-item text:style-override="id1-3-2-4-123-1-3-2-2-3-1-3-7">
                          <text:number>g.</text:number>
                          <text:p text:style-name="table_al">
                            <text:span text:style-name="nadrukvet">indien de vestiging of de exploitatie in strijd is met een geldend omgevingsplan, </text:span>
                          </text:p>
                        </text:list-item>
                      </text:list>
                    </text:list-item>
                    <text:list-item text:style-override="id1-3-2-4-123-1-3-2-2-3-2">
                      <text:number>5.</text:number>
                      <text:p text:style-name="table_al">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list text:style-name="id1-3-2-4-123-1-3-2-2-3-2-3">
                        <text:list-item text:style-override="id1-3-2-4-123-1-3-2-2-3-2-3-1">
                          <text:number>a.</text:number>
                          <text:p text:style-name="table_al">de persoonsgegevens en een geldig identiteitsbewijs van de exploitant of beheerder;</text:p>
                        </text:list-item>
                        <text:list-item text:style-override="id1-3-2-4-123-1-3-2-2-3-2-3-2">
                          <text:number>b.</text:number>
                          <text:p text:style-name="table_al">et adres en telefoonnummer waar de bedrijfsmatige activiteiten worden uitgeoefend;</text:p>
                        </text:list-item>
                        <text:list-item text:style-override="id1-3-2-4-123-1-3-2-2-3-2-3-3">
                          <text:number>c.</text:number>
                          <text:p text:style-name="table_al">het nummer van inschrijving in het handelsregister bij de Kamer van Koophandel;</text:p>
                        </text:list-item>
                        <text:list-item text:style-override="id1-3-2-4-123-1-3-2-2-3-2-3-4">
                          <text:number>d.</text:number>
                          <text:p text:style-name="table_al">indien van toepassing de verblijftitel van de exploitant of beheerder;</text:p>
                        </text:list-item>
                        <text:list-item text:style-override="id1-3-2-4-123-1-3-2-2-3-2-3-5">
                          <text:number>e.</text:number>
                          <text:p text:style-name="table_al">een bewijs waaruit blijkt dat de exploitant of beheerder gerechtigd is om in Nederland arbeid te verrichten;</text:p>
                        </text:list-item>
                        <text:list-item text:style-override="id1-3-2-4-123-1-3-2-2-3-2-3-6">
                          <text:number>f.</text:number>
                          <text:p text:style-name="table_al">een document waaruit blijkt dat de exploitant gerechtigd is over de ruimte te beschikken waarin het bedrijf wordt gevestigd.</text:p>
                        </text:list-item>
                      </text:list>
                    </text:list-item>
                    <text:list-item text:style-override="id1-3-2-4-123-1-3-2-2-3-3">
                      <text:number>6.</text:number>
                      <text:p text:style-name="table_al"> Indien de burgemeester dat nodig acht voor de beoordeling van een aanvraag kan hij verlangen dat aanvullende gegevens worden overlegd.</text:p>
                    </text:list-item>
                    <text:list-item text:style-override="id1-3-2-4-123-1-3-2-2-3-4">
                      <text:number>7.</text:number>
                      <text:p text:style-name="table_al">Onverminderd het bepaalde in artikel 1:6 kan de burgemeester een vergunning als bedoeld in het derde lid intrekken of wijzigen indien:</text:p>
                      <text:list text:style-name="id1-3-2-4-123-1-3-2-2-3-4-3">
                        <text:list-item text:style-override="id1-3-2-4-123-1-3-2-2-3-4-3-1">
                          <text:number>a.</text:number>
                          <text:p text:style-name="table_al">door het bedrijf de openbare orde wordt aangetast of dreigt te worden aangetast; of</text:p>
                        </text:list-item>
                        <text:list-item text:style-override="id1-3-2-4-123-1-3-2-2-3-4-3-2">
                          <text:number>b.</text:number>
                          <text:p text:style-name="table_al">door het bedrijf de leefbaarheid in het gebied door de wijze van de exploitatie nadelig wordt beïnvloed of dreigt te worden beïnvloed; of</text:p>
                        </text:list-item>
                        <text:list-item text:style-override="id1-3-2-4-123-1-3-2-2-3-4-3-3">
                          <text:number>c.</text:number>
                          <text:p text:style-name="table_al">de <text:span text:style-name="nadrukvet">voorschriften</text:span> uit de vergunning of de plichten voortvloeiend uit dit artikel niet worden nageleefd; of</text:p>
                        </text:list-item>
                        <text:list-item text:style-override="id1-3-2-4-123-1-3-2-2-3-4-3-4">
                          <text:number>d.</text:number>
                          <text:p text:style-name="table_al">de exploitant of beheerder in enig opzicht van slecht levensgedrag is; of</text:p>
                        </text:list-item>
                        <text:list-item text:style-override="id1-3-2-4-123-1-3-2-2-3-4-3-5">
                          <text:number>e.</text:number>
                          <text:p text:style-name="table_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4-123-1-3-2-2-3-4-3-6">
                          <text:number>f.</text:number>
                          <text:p text:style-name="table_al">er strafbare feiten in het bedrijf hebben plaatsgevonden of plaatsvinden; of</text:p>
                        </text:list-item>
                        <text:list-item text:style-override="id1-3-2-4-123-1-3-2-2-3-4-3-7">
                          <text:number>g.</text:number>
                          <text:p text:style-name="table_al">er aanwijzingen zijn dat in het bedrijf personen werkzaam zijn of zullen zijn in strijd met het bij of krachtens de Wet arbeid vreemdelingen of Vreemdelingenwet 2000 bepaalde; of</text:p>
                        </text:list-item>
                        <text:list-item text:style-override="id1-3-2-4-123-1-3-2-2-3-4-3-8">
                          <text:number>h.</text:number>
                          <text:p text:style-name="table_al">de bedrijfsmatige activiteiten door de exploitant zijn beëindigd dan wel sprake is van een gewijzigde exploitatie; of</text:p>
                        </text:list-item>
                        <text:list-item text:style-override="id1-3-2-4-123-1-3-2-2-3-4-3-9">
                          <text:number>i.</text:number>
                          <text:p text:style-name="table_al">redelijkerwijs moet worden aangenomen dat de feitelijke toestand niet met het in de vergunning vermelde in overeenstemming is; of</text:p>
                        </text:list-item>
                        <text:list-item text:style-override="id1-3-2-4-123-1-3-2-2-3-4-3-10">
                          <text:number>j.</text:number>
                          <text:p text:style-name="table_al">de vestiging of de exploitatie in strijd is met een geldend <text:span text:style-name="nadrukvet">omgevingsplan.</text:span></text:p>
                        </text:list-item>
                      </text:list>
                    </text:list-item>
                    <text:list-item text:style-override="id1-3-2-4-123-1-3-2-2-3-5">
                      <text:number>8.</text:number>
                      <text:p text:style-name="table_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4-123-1-3-2-2-3-6">
                      <text:number>9.</text:number>
                      <text:p text:style-name="table_al">Het is een ieder verboden een overeenkomstig het achtste lid van deze bepaling gesloten bedrijf te betreden of daarin te verblijven.</text:p>
                    </text:list-item>
                    <text:list-item text:style-override="id1-3-2-4-123-1-3-2-2-3-7">
                      <text:number>10.</text:number>
                      <text:p text:style-name="table_al">De sluiting kan door de burgemeester worden opgeheven indien later bekend geworden feiten en omstandigheden hiertoe aanleiding geven.</text:p>
                    </text:list-item>
                    <text:list-item text:style-override="id1-3-2-4-123-1-3-2-2-3-8">
                      <text:number>11.</text:number>
                      <text:p text:style-name="table_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4-123-1-3-2-2-3-9">
                      <text:number>12.</text:number>
                      <text:p text:style-name="table_al">Het is verboden een bedrijf voor bezoekers geopend te hebben zonder dat de exploitant of beheerder aanwezig is.</text:p>
                    </text:list-item>
                    <text:list-item text:style-override="id1-3-2-4-123-1-3-2-2-3-10">
                      <text:number>13.</text:number>
                      <text:p text:style-name="table_al">De exploitant en de beheerder zien erop toe dat in het bedrijf geen strafbare feiten plaatsvinden.</text:p>
                    </text:list-item>
                    <text:list-item text:style-override="id1-3-2-4-123-1-3-2-2-3-11">
                      <text:number>14.</text:number>
                      <text:p text:style-name="table_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4-123-1-3-2-2-3-12">
                      <text:number>15.</text:number>
                      <text:p text:style-name="table_al">Op de vergunning als bedoeld in het derde lid is paragraaf 4.1.3.3 van de Algemene wet bestuursrecht (posi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aantal tekstuele aanpassingen</text:p>
                </table:table-cell>
              </table:table-row>
            </table:table>
            <text:p text:style-name="table_bottom"/>
          </text:section>
          <text:p text:style-name="al"/>
          <text:p text:style-name="al">
          <text:span text:style-name="nadrukvet">Artikel 4:6 luidt als volgt:</text:span>
        </text:p>
          <text:p text:style-name="al"/>
          <text:section text:name="table_id1-3-2-4-127" text:style-name="table">
            <text:p text:style-name="table_top"/>
            <table:table table:style-name="tgroup">
              <table:table-column table:style-name="id1-3-2-4-127-1-1"/>
              <table:table-column table:style-name="id1-3-2-4-12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6 Overige geluidhinder</text:span>
                  </text:p>
                  <text:list text:style-name="id1-3-2-4-127-1-3-2-1-2">
                    <text:list-item text:style-override="id1-3-2-4-127-1-3-2-1-2-1">
                      <text:number>1.</text:number>
                      <text:p text:style-name="table_al">Het is verboden buiten een inrichting op een zodanige wijze toestellen of geluidsapparaten in werking te hebben of handelingen te verrichten dat voor een omwonende of voor de omgeving geluidhinder wordt veroorzaakt.</text:p>
                    </text:list-item>
                    <text:list-item text:style-override="id1-3-2-4-127-1-3-2-1-2-2">
                      <text:number>2.</text:number>
                      <text:p text:style-name="table_al">Het college kan van het verbod ontheffing verlenen.</text:p>
                    </text:list-item>
                    <text:list-item text:style-override="id1-3-2-4-127-1-3-2-1-2-3">
                      <text:number>3.</text:number>
                      <text:p text:style-name="table_al">Het in het eerste lid gestelde verbod geldt niet:</text:p>
                      <text:list text:style-name="id1-3-2-4-127-1-3-2-1-2-3-3">
                        <text:list-item text:style-override="id1-3-2-4-127-1-3-2-1-2-3-3-1">
                          <text:number>a.</text:number>
                          <text:p text:style-name="table_al">voor werkzaamheden op of aan openbare plaatsen die plaatsvinden van maandag tot en met vrijdag tussen 07.00 uur en 19.00 uur;</text:p>
                        </text:list-item>
                        <text:list-item text:style-override="id1-3-2-4-127-1-3-2-1-2-3-3-2">
                          <text:number>b.</text:number>
                          <text:p text:style-name="table_al">voor zover in het daarin geregelde onderwerp wordt voorzien bij of krachtens de Omgevingswet, de Zondagswet, de Wet openbare manifestaties, het Vuurwerkbesluit of de provinciale omgevingsverordening.</text:p>
                        </text:list-item>
                      </text:list>
                    </text:list-item>
                    <text:list-item text:style-override="id1-3-2-4-127-1-3-2-1-2-4">
                      <text:number>4.</text:number>
                      <text:p text:style-name="table_al">Op de ontheffing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4:6 Overige geluidhinder</text:span>
                  </text:p>
                  <text:list text:style-name="id1-3-2-4-127-1-3-2-2-2">
                    <text:list-item text:style-override="id1-3-2-4-127-1-3-2-2-2-1">
                      <text:number>1.</text:number>
                      <text:p text:style-name="table_al"> Het is verboden buiten een inrichting op een zodanige wijze toestellen of geluidsapparaten in werking te hebben of handelingen te verrichten dat voor een omwonende of voor de omgeving geluidhinder wordt veroorzaakt.</text:p>
                    </text:list-item>
                    <text:list-item text:style-override="id1-3-2-4-127-1-3-2-2-2-2">
                      <text:number>2.</text:number>
                      <text:p text:style-name="table_al">Het college kan van het verbod ontheffing verlenen.</text:p>
                    </text:list-item>
                    <text:list-item text:style-override="id1-3-2-4-127-1-3-2-2-2-3">
                      <text:number>3.</text:number>
                      <text:p text:style-name="table_al">Het in het eerste lid gestelde verbod geldt niet:</text:p>
                      <text:list text:style-name="id1-3-2-4-127-1-3-2-2-2-3-3">
                        <text:list-item text:style-override="id1-3-2-4-127-1-3-2-2-2-3-3-1">
                          <text:number>a.</text:number>
                          <text:p text:style-name="table_al">voor werkzaamheden op of aan openbare plaatsen die plaatsvinden van maandag tot en met vrijdag tussen 07.00 uur en 19.00 uur;</text:p>
                        </text:list-item>
                        <text:list-item text:style-override="id1-3-2-4-127-1-3-2-2-2-3-3-2">
                          <text:number>b.</text:number>
                          <text:p text:style-name="table_al">
                            <text:span text:style-name="nadrukvet">voor zover in het daarin geregelde onderwerp wordt voorzien bij of krachtens de Omgevingswet of de Zuid-Hollandse Omgevingsverordening</text:span>.</text:p>
                        </text:list-item>
                      </text:list>
                    </text:list-item>
                    <text:list-item text:style-override="id1-3-2-4-127-1-3-2-2-2-4">
                      <text:number>4.</text:number>
                      <text:p text:style-name="table_al">Op de ontheff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4:13 luidt als volgt:</text:span>
        </text:p>
          <text:p text:style-name="al"/>
          <text:section text:name="table_id1-3-2-4-131" text:style-name="table">
            <text:p text:style-name="table_top"/>
            <table:table table:style-name="tgroup">
              <table:table-column table:style-name="id1-3-2-4-131-1-1"/>
              <table:table-column table:style-name="id1-3-2-4-13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13 Opslag voertuigen, vaartuigen, mest, afvalstoffen enz.</text:span>
                  </text:p>
                  <text:list text:style-name="id1-3-2-4-131-1-3-2-1-2">
                    <text:list-item text:style-override="id1-3-2-4-131-1-3-2-1-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4-131-1-3-2-1-2-1-3">
                        <text:list-item text:style-override="id1-3-2-4-131-1-3-2-1-2-1-3-1">
                          <text:number>a.</text:number>
                          <text:p text:style-name="table_al">onbruikbare of aan hun oorspronkelijke bestemming onttrokken voer- of vaartuigen of onderdelen daarvan;</text:p>
                        </text:list-item>
                        <text:list-item text:style-override="id1-3-2-4-131-1-3-2-1-2-1-3-2">
                          <text:number>b.</text:number>
                          <text:p text:style-name="table_al">bromfietsen en motorvoertuigen of onderdelen daarvan;</text:p>
                        </text:list-item>
                        <text:list-item text:style-override="id1-3-2-4-131-1-3-2-1-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4-131-1-3-2-1-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4-131-1-3-2-1-2-2">
                      <text:number>2.</text:number>
                      <text:p text:style-name="table_al">Het college kan bij de aanwijzing nadere regels stellen.</text:p>
                    </text:list-item>
                    <text:list-item text:style-override="id1-3-2-4-131-1-3-2-1-2-3">
                      <text:number>3.</text:number>
                      <text:p text:style-name="table_al">Dit artikel is niet van toepassing op situaties waarin wordt voorzien bij of krachtens de Omgevingswet of de provinciale omgevingsverordening.</text:p>
                    </text:list-item>
                  </text:list>
                </table:table-cell>
                <table:table-cell table:style-name="cell_frame_all" table:number-rows-spanned="1" table:number-columns-spanned="1">
                  <text:p text:style-name="table_al">
                    <text:span text:style-name="nadrukvet">Artikel 4:13 Opslag voertuigen, vaartuigen, mest, afvalstoffen enz.</text:span>
                  </text:p>
                  <text:list text:style-name="id1-3-2-4-131-1-3-2-2-2">
                    <text:list-item text:style-override="id1-3-2-4-131-1-3-2-2-2-1">
                      <text:number>1.</text:number>
                      <text:p text:style-name="table_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4-131-1-3-2-2-2-1-3">
                        <text:list-item text:style-override="id1-3-2-4-131-1-3-2-2-2-1-3-1">
                          <text:number>a.</text:number>
                          <text:p text:style-name="table_al">onbruikbare of aan hun oorspronkelijke bestemming onttrokken voer- of vaartuigen of onderdelen daarvan;</text:p>
                        </text:list-item>
                        <text:list-item text:style-override="id1-3-2-4-131-1-3-2-2-2-1-3-2">
                          <text:number>b.</text:number>
                          <text:p text:style-name="table_al">bromfietsen en motorvoertuigen of onderdelen daarvan;</text:p>
                        </text:list-item>
                        <text:list-item text:style-override="id1-3-2-4-131-1-3-2-2-2-1-3-3">
                          <text:number>c.</text:number>
                          <text:p text:style-name="table_al">kampeermiddelen als bedoeld in artikel 4:17 of onderdelen daarvan, indien het plaatsen of aanwezig hebben daarvan geschiedt voor verkoop of verhuur of anderszins voor een commercieel doel; of</text:p>
                        </text:list-item>
                        <text:list-item text:style-override="id1-3-2-4-131-1-3-2-2-2-1-3-4">
                          <text:number>d.</text:number>
                          <text:p text:style-name="table_al">mestopslag, gierkelders of andere verzamelplaatsen van vuil, een verzameling ingekuild gras, loof of pulp of ingekuilde landbouwproducten, afbraakmaterialen en oude metalen.</text:p>
                        </text:list-item>
                      </text:list>
                    </text:list-item>
                    <text:list-item text:style-override="id1-3-2-4-131-1-3-2-2-2-2">
                      <text:number>2.</text:number>
                      <text:p text:style-name="table_al">Het college kan bij de aanwijzing nadere regels stellen.</text:p>
                    </text:list-item>
                    <text:list-item text:style-override="id1-3-2-4-131-1-3-2-2-2-3">
                      <text:number>3.</text:number>
                      <text:p text:style-name="table_al">Dit artikel is niet van toepassing op situaties waarin wordt voorzien bij of krachtens de Omgevingswet of de <text:span text:style-name="nadrukvet">Zuid-Hollands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wijziging</text:p>
                </table:table-cell>
              </table:table-row>
            </table:table>
            <text:p text:style-name="table_bottom"/>
          </text:section>
          <text:p text:style-name="al"/>
          <text:p text:style-name="al">
          <text:span text:style-name="nadrukvet">Artikel 4:20 komt als volgt te luiden:</text:span>
        </text:p>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4.20 Bestrijding distels</text:span>
                  </text:p>
                  <text:list text:style-name="id1-3-2-4-135-1-3-2-1-2">
                    <text:list-item text:style-override="id1-3-2-4-135-1-3-2-1-2-1">
                      <text:number>1.</text:number>
                      <text:p text:style-name="table_al">De eigenaar, beheerder en/of de gebruiker van gronden is verplicht deze te zuiveren van de akkerdistel (Cirsium arvense), de akkermelkdistel (Sonchus arvensis), Ridderzuring (Rumex Obtusifolia), Jacobs Kruiskruid (Senecio Jacobaea), Grote brandnetel (Urtica dioica), Speerdistel (Cirsium vulgare) en Bezemkruiskruid (Senecio inaequidens) voordat deze in bloei komen, indien als gevolg van de aanwezigheid hiervan op diens gronden, aan de omliggende gronden (met een maximale afstand 50 meter van de bron), die bij anderen in eigendom en/of gebruik zijn, schade of overlast wordt toegebracht of zou kunnen worden toegebracht.</text:p>
                    </text:list-item>
                    <text:list-item text:style-override="id1-3-2-4-135-1-3-2-1-2-2">
                      <text:number>2.</text:number>
                      <text:p text:style-name="table_al">Indien naar het oordeel van het college, waarin de gronden zijn gelegen, de in het eerste lid van dit artikel opgelegde verplichting niet of niet behoorlijk wordt nagekomen, kan het college aan de eigenaar en/of beheerder en/of gebruiker van de betreffende gronden een lastgeving zenden om binnen de in de lastgeving opgenomen termijn, de betreffende gronden te zuiveren van de in het eerste lid genoemde distels.</text:p>
                    </text:list-item>
                    <text:list-item text:style-override="id1-3-2-4-135-1-3-2-1-2-3">
                      <text:number>3.</text:number>
                      <text:p text:style-name="table_al">Het eerste lid is niet van toepassing op situaties waarin wordt voorzien door de Flora- en faunawet.</text:p>
                    </text:list-item>
                  </text:list>
                </table:table-cell>
                <table:table-cell table:style-name="cell_frame_all" table:number-rows-spanned="1" table:number-columns-spanned="1">
                  <text:p text:style-name="table_al">
                    <text:span text:style-name="nadrukvet">Artikel 4.20 Bestrijding distels</text:span>
                  </text:p>
                  <text:list text:style-name="id1-3-2-4-135-1-3-2-2-2">
                    <text:list-item text:style-override="id1-3-2-4-135-1-3-2-2-2-1">
                      <text:number>1.</text:number>
                      <text:p text:style-name="table_al">De eigenaar, beheerder en/of de gebruiker van gronden is verplicht deze te zuiveren van de akkerdistel (Cirsium arvense), de akkermelkdistel (Sonchus arvensis), Ridderzuring (Rumex Obtusifolia), Jacobs Kruiskruid (Senecio Jacobaea), Grote brandnetel (Urtica dioica), Speerdistel (Cirsium vulgare) en Bezemkruiskruid (Senecio inaequidens) voordat deze in bloei komen, indien als gevolg van de aanwezigheid hiervan op diens gronden, aan de omliggende gronden (met een maximale afstand 50 meter van de bron), die bij anderen in eigendom en/of gebruik zijn, schade of overlast wordt toegebracht of zou kunnen worden toegebracht.</text:p>
                    </text:list-item>
                    <text:list-item text:style-override="id1-3-2-4-135-1-3-2-2-2-2">
                      <text:number>2.</text:number>
                      <text:p text:style-name="table_al">Indien naar het oordeel van het college, waarin de gronden zijn gelegen, de in het eerste lid van dit artikel opgelegde verplichting niet of niet behoorlijk wordt nagekomen, kan het college aan de eigenaar en/of beheerder en/of gebruiker van de betreffende gronden een lastgeving zenden om binnen de in de lastgeving opgenomen termijn, de betreffende gronden te zuiveren van de in het eerste lid genoemde distels.</text:p>
                    </text:list-item>
                    <text:list-item text:style-override="id1-3-2-4-135-1-3-2-2-2-3">
                      <text:number>3.</text:number>
                      <text:p text:style-name="table_al">Het eerste lid is niet van toepassing op situaties waarin wordt voorzien door de <text:span text:style-name="nadrukvet">Omgevingswet.</text:spa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5:6 komt als volgt te luiden:</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6 Kampeermiddelen en andere voertuigen</text:span>
                  </text:p>
                  <text:list text:style-name="id1-3-2-4-139-1-3-2-1-2">
                    <text:list-item text:style-override="id1-3-2-4-139-1-3-2-1-2-1">
                      <text:number>1.</text:number>
                      <text:p text:style-name="table_al">Het is verboden een voertuig dat voor recreatie of anderszins voor andere dan verkeersdoeleinden wordt gebruikt:</text:p>
                      <text:list text:style-name="id1-3-2-4-139-1-3-2-1-2-1-3">
                        <text:list-item text:style-override="id1-3-2-4-139-1-3-2-1-2-1-3-1">
                          <text:number>a.</text:number>
                          <text:p text:style-name="table_al">langer dan gedurende 3 achtereenvolgende dagen, hetzij op één plaats hetzij met enige verandering van plaats, te plaatsen of te hebben op de weg;</text:p>
                        </text:list-item>
                        <text:list-item text:style-override="id1-3-2-4-139-1-3-2-1-2-1-3-2">
                          <text:number>b.</text:number>
                          <text:p text:style-name="table_al">op een door het college aangewezen plaats te parkeren, waar dit naar zijn oordeel schadelijk is voor het uiterlijk aanzien van de gemeente;</text:p>
                        </text:list-item>
                      </text:list>
                    </text:list-item>
                    <text:list-item text:style-override="id1-3-2-4-139-1-3-2-1-2-2">
                      <text:number>2.</text:number>
                      <text:p text:style-name="table_al">Het college kan categorieën voertuigen aanwijzen waarvoor het in het eerste lid genoemde verbod niet geldt.</text:p>
                    </text:list-item>
                    <text:list-item text:style-override="id1-3-2-4-139-1-3-2-1-2-3">
                      <text:number>3.</text:number>
                      <text:p text:style-name="table_al">Het college kan ontheffing verlenen van het verbod in het eerste lid, aanhef en onder a.</text:p>
                    </text:list-item>
                    <text:list-item text:style-override="id1-3-2-4-139-1-3-2-1-2-4">
                      <text:number>4.</text:number>
                      <text:p text:style-name="table_al">Het verbod in het eerste lid is niet van toepassing op situaties waarin wordt voorzien het Provinciaal wegenreglement of de Provinciale landschapsverordening.</text:p>
                    </text:list-item>
                    <text:list-item text:style-override="id1-3-2-4-139-1-3-2-1-2-5">
                      <text:number>5.</text:number>
                      <text:p text:style-name="table_al">Op de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
                    <text:span text:style-name="nadrukvet">Artikel 5:6 Kampeermiddelen en andere voertuigen</text:span>
                  </text:p>
                  <text:list text:style-name="id1-3-2-4-139-1-3-2-2-2">
                    <text:list-item text:style-override="id1-3-2-4-139-1-3-2-2-2-1">
                      <text:number>1.</text:number>
                      <text:p text:style-name="table_al">Het is verboden een voertuig dat voor recreatie of anderszins voor andere dan verkeersdoeleinden wordt gebruikt:</text:p>
                      <text:list text:style-name="id1-3-2-4-139-1-3-2-2-2-1-3">
                        <text:list-item text:style-override="id1-3-2-4-139-1-3-2-2-2-1-3-1">
                          <text:number>a.</text:number>
                          <text:p text:style-name="table_al">langer dan gedurende 3 achtereenvolgende dagen, hetzij op één plaats hetzij met enige verandering van plaats, te plaatsen of te hebben op de weg;</text:p>
                        </text:list-item>
                        <text:list-item text:style-override="id1-3-2-4-139-1-3-2-2-2-1-3-2">
                          <text:number>b.</text:number>
                          <text:p text:style-name="table_al">op een door het college aangewezen plaats te parkeren, waar dit naar zijn oordeel schadelijk is voor het uiterlijk aanzien van de gemeente;</text:p>
                        </text:list-item>
                      </text:list>
                    </text:list-item>
                    <text:list-item text:style-override="id1-3-2-4-139-1-3-2-2-2-2">
                      <text:number>2.</text:number>
                      <text:p text:style-name="table_al">Het college kan categorieën voertuigen aanwijzen waarvoor het in het eerste lid genoemde verbod niet geldt.</text:p>
                    </text:list-item>
                    <text:list-item text:style-override="id1-3-2-4-139-1-3-2-2-2-3">
                      <text:number>3.</text:number>
                      <text:p text:style-name="table_al">Het college kan ontheffing verlenen van het verbod in het eerste lid, aanhef en onder a.</text:p>
                    </text:list-item>
                    <text:list-item text:style-override="id1-3-2-4-139-1-3-2-2-2-4">
                      <text:number>4.</text:number>
                      <text:p text:style-name="table_al">Het verbod in het eerste lid is niet van toepassing op situaties waarin wordt voorzien <text:span text:style-name="nadrukvet">door de Zuid-Hollandse Omgevingsverordening.</text:span></text:p>
                    </text:list-item>
                    <text:list-item text:style-override="id1-3-2-4-139-1-3-2-2-2-5">
                      <text:number>5.</text:number>
                      <text:p text:style-name="table_al">Op de ontheffing is paragraaf 4.1.3.3 van de Algemene wet bestuursrecht (positieve fictieve beschikking bij niet tijdig beslissen)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5:27 komt als volgt te luiden:</text:span>
        </text:p>
          <text:p text:style-name="al"/>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7 Verbod innemen ligplaats</text:span>
                  </text:p>
                  <text:p text:style-name="table_al">Het is verboden een ligplaats in te nemen, te hebben of beschikbaar te stellen in strijd met het krachtens artikel 5:26, tweede lid bepaalde.</text:p>
                </table:table-cell>
                <table:table-cell table:style-name="cell_frame_all" table:number-rows-spanned="1" table:number-columns-spanned="1">
                  <text:p text:style-name="table_al">
                    <text:span text:style-name="nadrukvet">Artikel 5:27 Verbod innemen ligplaats</text:span>
                  </text:p>
                  <text:p text:style-name="table_al">
                    <text:span text:style-name="nadrukvet">(vervallen)</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it artikel verwijst naar artikel 5:26 die in het verleden al vervallen is. </text:p>
                </table:table-cell>
              </table:table-row>
            </table:table>
            <text:p text:style-name="table_bottom"/>
          </text:section>
          <text:p text:style-name="al"/>
          <text:p text:style-name="al">
          <text:span text:style-name="nadrukvet">Artikel 5:28 komt als volgt te luiden:</text:span>
        </text:p>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28 Beschadigen van waterstaatswerken</text:span>
                  </text:p>
                  <text:list text:style-name="id1-3-2-4-147-1-3-2-1-2">
                    <text:list-item text:style-override="id1-3-2-4-147-1-3-2-1-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4-147-1-3-2-1-2-2">
                      <text:number>2.</text:number>
                      <text:p text:style-name="table_al">Het verbod is niet van toepassing op situaties waarin wordt voorzien door het Wetboek van Strafrecht, het Binnenvaartpolitiereglement of de provinciale omgevingsverordening.</text:p>
                    </text:list-item>
                  </text:list>
                </table:table-cell>
                <table:table-cell table:style-name="cell_frame_all" table:number-rows-spanned="1" table:number-columns-spanned="1">
                  <text:p text:style-name="table_al">
                    <text:span text:style-name="nadrukvet">Artikel 5:28 Beschadigen van waterstaatswerken</text:span>
                  </text:p>
                  <text:list text:style-name="id1-3-2-4-147-1-3-2-2-2">
                    <text:list-item text:style-override="id1-3-2-4-147-1-3-2-2-2-1">
                      <text:number>1.</text:number>
                      <text:p text:style-name="table_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4-147-1-3-2-2-2-2">
                      <text:number>2.</text:number>
                      <text:p text:style-name="table_al">Het verbod is niet van toepassing op situaties waarin wordt voorzien door het Wetboek van Strafrecht, het Binnenvaartpolitiereglement of <text:span text:style-name="nadrukvet">de Zuid-Hollandse Omgevingsverordening.</text:spa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5:30 komt als volgt te luiden:</text:span>
        </text:p>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0 Veiligheid op het water</text:span>
                  </text:p>
                  <text:list text:style-name="id1-3-2-4-151-1-3-2-1-2">
                    <text:list-item text:style-override="id1-3-2-4-151-1-3-2-1-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4-151-1-3-2-1-2-2">
                      <text:number>2.</text:number>
                      <text:p text:style-name="table_al">Het verbod is niet van toepassing op situaties waarin wordt voorzien door het Binnenvaartpolitiereglement de provinciale omgevingsverordening of het bepaalde bij of krachtens de Omgevingswet.</text:p>
                    </text:list-item>
                  </text:list>
                </table:table-cell>
                <table:table-cell table:style-name="cell_frame_all" table:number-rows-spanned="1" table:number-columns-spanned="1">
                  <text:p text:style-name="table_al">
                    <text:span text:style-name="nadrukvet">Artikel 5:30 Veiligheid op het water</text:span>
                  </text:p>
                  <text:list text:style-name="id1-3-2-4-151-1-3-2-2-2">
                    <text:list-item text:style-override="id1-3-2-4-151-1-3-2-2-2-1">
                      <text:number>1.</text:number>
                      <text:p text:style-name="table_al">Het is aan een ieder die zich als bader of zwemmer in het openbaar water ophoudt, verboden zich zodanig te gedragen dat het scheepvaartverkeer daarvan hinder of gevaar kan ondervinden.</text:p>
                    </text:list-item>
                    <text:list-item text:style-override="id1-3-2-4-151-1-3-2-2-2-2">
                      <text:number>2.</text:number>
                      <text:p text:style-name="table_al">
                        <text:span text:style-name="nadrukvet">Het verbod is niet van toepassing op situaties waarin wordt voorzien door of krachtens de Omgevingswet, het Binnenvaartpolitiereglement of de Zuid-Hollandse Omgevingsverordening.</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5:30 komt als volgt te luiden:</text:span>
        </text:p>
          <text:p text:style-name="al"/>
          <text:section text:name="table_id1-3-2-4-155" text:style-name="table">
            <text:p text:style-name="table_top"/>
            <table:table table:style-name="tgroup">
              <table:table-column table:style-name="id1-3-2-4-155-1-1"/>
              <table:table-column table:style-name="id1-3-2-4-15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4-155-1-3-2-1-2">
                    <text:list-item text:style-override="id1-3-2-4-155-1-3-2-1-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4-155-1-3-2-1-2-2">
                      <text:number>2.</text:number>
                      <text:p text:style-name="table_al">Mits er geen sprake is van gevaar, overlast of hinder voor de omgeving, is het verbod niet van toepassing op:</text:p>
                      <text:list text:style-name="id1-3-2-4-155-1-3-2-1-2-2-3">
                        <text:list-item text:style-override="id1-3-2-4-155-1-3-2-1-2-2-3-1">
                          <text:number>a.</text:number>
                          <text:p text:style-name="table_al">verlichting door middel van kaarsen, fakkels en dergelijke;</text:p>
                        </text:list-item>
                        <text:list-item text:style-override="id1-3-2-4-155-1-3-2-1-2-2-3-2">
                          <text:number>b.</text:number>
                          <text:p text:style-name="table_al">sfeervuren zoals terrashaarden en vuurkorven, indien geen afvalstoffen worden verbrand;</text:p>
                        </text:list-item>
                        <text:list-item text:style-override="id1-3-2-4-155-1-3-2-1-2-2-3-3">
                          <text:number>c.</text:number>
                          <text:p text:style-name="table_al">vuur voor koken, bakken en braden.</text:p>
                        </text:list-item>
                      </text:list>
                    </text:list-item>
                    <text:list-item text:style-override="id1-3-2-4-155-1-3-2-1-2-3">
                      <text:number>3.</text:number>
                      <text:p text:style-name="table_al">Het college kan van dit verbod ontheffing verlenen.</text:p>
                    </text:list-item>
                    <text:list-item text:style-override="id1-3-2-4-155-1-3-2-1-2-4">
                      <text:number>4.</text:number>
                      <text:p text:style-name="table_al">Onverminderd het bepaalde in artikel 1:8 kan de ontheffing worden geweigerd ter bescherming van de flora en fauna.</text:p>
                    </text:list-item>
                    <text:list-item text:style-override="id1-3-2-4-155-1-3-2-1-2-5">
                      <text:number>5.</text:number>
                      <text:p text:style-name="table_al">Het verbod is niet van toepassing op situaties waarin wordt voorzien door artikel 429, aanhefen onder 1° of 3°, van het Wetboek van Strafrecht of de provinciale <text:span text:style-name="nadrukondlijn">omgevingsverordening</text:span>.</text:p>
                    </text:list-item>
                    <text:list-item text:style-override="id1-3-2-4-155-1-3-2-1-2-6">
                      <text:number>6.</text:number>
                      <text:p text:style-name="table_al">Op de ontheffing bedoeld in het derde lid is paragraaf 4.1.3.3 van de Algemene wet bestuursrecht (positieve fictieve beschikking bij niet tijdig beslissen) niet van toepassing.</text:p>
                    </text:list-item>
                  </text:list>
                </table:table-cell>
                <table:table-cell table:style-name="cell_frame_all" table:number-rows-spanned="1" table:number-columns-spanned="1">
                  <text:p text:style-name="table_al">
                    <text:span text:style-name="nadrukvet">Artikel 5:34 Verbod afvalstoffen te verbranden buiten inrichtingen of anderszins vuur te stoken</text:span>
                  </text:p>
                  <text:list text:style-name="id1-3-2-4-155-1-3-2-2-2">
                    <text:list-item text:style-override="id1-3-2-4-155-1-3-2-2-2-1">
                      <text:number>1.</text:number>
                      <text:p text:style-name="table_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4-155-1-3-2-2-2-2">
                      <text:number>2.</text:number>
                      <text:p text:style-name="table_al">Mits er geen sprake is van gevaar, overlast of hinder voor de omgeving, is het verbod niet van toepassing op:</text:p>
                      <text:list text:style-name="id1-3-2-4-155-1-3-2-2-2-2-3">
                        <text:list-item text:style-override="id1-3-2-4-155-1-3-2-2-2-2-3-1">
                          <text:number>a.</text:number>
                          <text:p text:style-name="table_al">verlichting door middel van kaarsen, fakkels en dergelijke;</text:p>
                        </text:list-item>
                        <text:list-item text:style-override="id1-3-2-4-155-1-3-2-2-2-2-3-2">
                          <text:number>b.</text:number>
                          <text:p text:style-name="table_al">sfeervuren zoals terrashaarden en vuurkorven, indien geen afvalstoffen worden verbrand;</text:p>
                        </text:list-item>
                        <text:list-item text:style-override="id1-3-2-4-155-1-3-2-2-2-2-3-3">
                          <text:number>c.</text:number>
                          <text:p text:style-name="table_al">vuur voor koken, bakken en braden.</text:p>
                        </text:list-item>
                      </text:list>
                    </text:list-item>
                    <text:list-item text:style-override="id1-3-2-4-155-1-3-2-2-2-3">
                      <text:number>3.</text:number>
                      <text:p text:style-name="table_al">Het college kan van dit verbod ontheffing verlenen.</text:p>
                    </text:list-item>
                    <text:list-item text:style-override="id1-3-2-4-155-1-3-2-2-2-4">
                      <text:number>4.</text:number>
                      <text:p text:style-name="table_al">Onverminderd het bepaalde in artikel 1:8 kan de ontheffing worden geweigerd ter bescherming van de flora en fauna.</text:p>
                    </text:list-item>
                    <text:list-item text:style-override="id1-3-2-4-155-1-3-2-2-2-5">
                      <text:number>5.</text:number>
                      <text:p text:style-name="table_al">Het verbod is niet van toepassing op situaties waarin wordt voorzien door artikel 429, aanhefen onder 1° of 3°, van het Wetboek van Strafrecht of de <text:span text:style-name="nadrukvet">Zuid-Hollandse Omgevingsverordening</text:span>.</text:p>
                    </text:list-item>
                    <text:list-item text:style-override="id1-3-2-4-155-1-3-2-2-2-6">
                      <text:number>6.</text:number>
                      <text:p text:style-name="table_al">Op de ontheffing bedoeld in het derde lid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Een tekstuele aanpassing.</text:p>
                </table:table-cell>
              </table:table-row>
            </table:table>
            <text:p text:style-name="table_bottom"/>
          </text:section>
          <text:p text:style-name="al"/>
          <text:p text:style-name="al">
          <text:span text:style-name="nadrukvet">Artikel 6:2 komt als volgt te luiden:</text:span>
        </text:p>
          <text:p text:style-name="al"/>
          <text:section text:name="table_id1-3-2-4-159" text:style-name="table">
            <text:p text:style-name="table_top"/>
            <table:table table:style-name="tgroup">
              <table:table-column table:style-name="id1-3-2-4-159-1-1"/>
              <table:table-column table:style-name="id1-3-2-4-15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2 Toezichthouders</text:span>
                  </text:p>
                  <text:list text:style-name="id1-3-2-4-159-1-3-2-1-2">
                    <text:list-item text:style-override="id1-3-2-4-159-1-3-2-1-2-1">
                      <text:number>1.</text:number>
                      <text:p text:style-name="table_al">Met het toezicht op de naleving van het bij of krachtens deze verordening bepaalde, behoudens hoofdstuk 3, zijn belast:</text:p>
                      <text:list text:style-name="id1-3-2-4-159-1-3-2-1-2-1-3">
                        <text:list-item text:style-override="id1-3-2-4-159-1-3-2-1-2-1-3-1">
                          <text:number>a.</text:number>
                          <text:p text:style-name="table_al">de door het college dan wel door de burgemeester aangewezen buitengewoon opsporingsambtenaren;</text:p>
                        </text:list-item>
                        <text:list-item text:style-override="id1-3-2-4-159-1-3-2-1-2-1-3-2">
                          <text:number>b.</text:number>
                          <text:p text:style-name="table_al">toezichthouders van de Omgevingsdienst Midden Holland;</text:p>
                        </text:list-item>
                      </text:list>
                    </text:list-item>
                    <text:list-item text:style-override="id1-3-2-4-159-1-3-2-1-2-2">
                      <text:number>2.</text:number>
                      <text:p text:style-name="table_al">Het college dan wel de burgemeester kan daarnaast andere personen belasten met het toezicht, bedoeld in het eerste lid.</text:p>
                    </text:list-item>
                    <text:list-item text:style-override="id1-3-2-4-159-1-3-2-1-2-3">
                      <text:number>3.</text:number>
                      <text:p text:style-name="table_al">Met het toezicht op de naleving van het bij hoofdstuk 3 bepaalde zijn belast:</text:p>
                      <text:list text:style-name="id1-3-2-4-159-1-3-2-1-2-3-3">
                        <text:list-item text:style-override="id1-3-2-4-159-1-3-2-1-2-3-3-1">
                          <text:number>a.</text:number>
                          <text:p text:style-name="table_al">de door het college dan wel door de burgemeester aangewezen buitengewoon opsporingsambtenaren.</text:p>
                        </text:list-item>
                      </text:list>
                    </text:list-item>
                    <text:list-item text:style-override="id1-3-2-4-159-1-3-2-1-2-4">
                      <text:number>4.</text:number>
                      <text:p text:style-name="table_al">De burgemeester kan daarnaast andere personen belasten met het toezicht, bedoeld in het derde lid.</text:p>
                    </text:list-item>
                    <text:list-item text:style-override="id1-3-2-4-159-1-3-2-1-2-5">
                      <text:number>5.</text:number>
                      <text:p text:style-name="table_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able:table-cell>
                <table:table-cell table:style-name="cell_frame_all" table:number-rows-spanned="1" table:number-columns-spanned="1">
                  <text:p text:style-name="table_al">
                    <text:span text:style-name="nadrukvet">Artikel 6:2 Toezichthouders</text:span>
                  </text:p>
                  <text:list text:style-name="id1-3-2-4-159-1-3-2-2-2">
                    <text:list-item text:style-override="id1-3-2-4-159-1-3-2-2-2-1">
                      <text:number>1.</text:number>
                      <text:p text:style-name="table_al">
                        <text:span text:style-name="nadrukvet">Met het toezicht op de naleving van het bepaalde bij of krachtens deze verordening, zijn belast:</text:span>
                      </text:p>
                      <text:list text:style-name="id1-3-2-4-159-1-3-2-2-2-1-3">
                        <text:list-item text:style-override="id1-3-2-4-159-1-3-2-2-2-1-3-1">
                          <text:number>a.</text:number>
                          <text:p text:style-name="table_al">
                            <text:span text:style-name="nadrukvet">de Buitengewoon opsporingsambtenaren werkzaam bij de Gemeente Krimpenerwaard;</text:span>
                          </text:p>
                        </text:list-item>
                        <text:list-item text:style-override="id1-3-2-4-159-1-3-2-2-2-1-3-2">
                          <text:number>b.</text:number>
                          <text:p text:style-name="table_al">
                            <text:span text:style-name="nadrukvet">ambtenaren van politie als bedoeld in artikel 2 onder a en c van de Politiewet 2012;</text:span>
                          </text:p>
                        </text:list-item>
                        <text:list-item text:style-override="id1-3-2-4-159-1-3-2-2-2-1-3-3">
                          <text:number>c.</text:number>
                          <text:p text:style-name="table_al">
                            <text:span text:style-name="nadrukvet">De toezichthouders van de Omgevingsdient Midden-Holland voor zover dit gebied behoort tot het grondgebied van de gemeente Krimpenerwaard;</text:span>
                          </text:p>
                        </text:list-item>
                      </text:list>
                    </text:list-item>
                    <text:list-item text:style-override="id1-3-2-4-159-1-3-2-2-2-2">
                      <text:number>2.</text:number>
                      <text:p text:style-name="table_al">
                        <text:span text:style-name="nadrukvet">Voorts zijn met het toezicht op de naleving van het bepaalde bij of krachtens deze verordening belast de bij besluit van het college dan wel de burgemeester aan te wijzen functionarissen</text:span>.</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De bepaling is in overeenstemming gebracht met de bepaling zoals die luidt in de modelverordening van de APV.</text:p>
                </table:table-cell>
              </table:table-row>
            </table:table>
            <text:p text:style-name="table_bottom"/>
          </text:section>
          <text:p text:style-name="al"/>
          <text:p text:style-name="al">
          <text:span text:style-name="nadrukvet">Artikel 6:3 komt als volgt te luiden:</text:span>
        </text:p>
          <text:p text:style-name="al"/>
          <text:section text:name="table_id1-3-2-4-163" text:style-name="table">
            <text:p text:style-name="table_top"/>
            <table:table table:style-name="tgroup">
              <table:table-column table:style-name="id1-3-2-4-163-1-1"/>
              <table:table-column table:style-name="id1-3-2-4-16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3 Binnentreden woningen</text:span>
                  </text:p>
                  <text:list text:style-name="id1-3-2-4-163-1-3-2-1-2">
                    <text:list-item text:style-override="id1-3-2-4-163-1-3-2-1-2-1">
                      <text:number>1.</text:number>
                      <text:p text:style-name="table_al">Zij die belast zijn met het toezicht op de naleving of de opsporing van een overtreding van de bij of krachtens deze verordening, behoudens hoofdstuk 3, gegeven voorschriften die strekken tot handhaving van de openbare orde of veiligheid of bescherming van het leven of de gezondheid van personen, zijn bevoegd tot het binnentreden in een woning zonder toestemming van de bewoner.</text:p>
                    </text:list-item>
                    <text:list-item text:style-override="id1-3-2-4-163-1-3-2-1-2-2">
                      <text:number>2.</text:number>
                      <text:p text:style-name="table_al">De in artikel 6:2, derde lid, bedoelde ambtenaren, voor zover zij zijn belast met de opsporing van de strafbare feiten, bedoeld in de artikelen 3:14, tweede lid, en 3:19, eerste lid, zijn bevoegd zonder toestemming van de bewoner in een woning binnen te treden waar een overtreding van een dergelijk strafbaar feit wordt gepleegd of naar hun redelijk vermoeden wordt gepleegd.</text:p>
                    </text:list-item>
                    <text:list-item text:style-override="id1-3-2-4-163-1-3-2-1-2-3">
                      <text:number>3.</text:number>
                      <text:p text:style-name="table_al">De in artikel 6:2, derde lid, bedoelde ambtenaren zijn in het kader van hun toezichtstaak bevoegd zonder toestemming van de bewoner in een woning binnen te treden, als daar bedrijfsmatig prostitutie plaatsvindt.</text:p>
                    </text:list-item>
                  </text:list>
                </table:table-cell>
                <table:table-cell table:style-name="cell_frame_all" table:number-rows-spanned="1" table:number-columns-spanned="1">
                  <text:p text:style-name="table_al">
                    <text:span text:style-name="nadrukvet">Artikel 6:3 Binnentreden woningen</text:span>
                  </text:p>
                  <text:p text:style-name="table_al">
                    <text:span text:style-name="nadrukvet">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span>
                  </text:p>
                </table:table-cell>
              </table:table-row>
              <table:table-row table:style-name="row">
                <table:table-cell table:style-name="cell_frame_all" table:number-rows-spanned="1" table:number-columns-spanned="2">
                  <text:p text:style-name="table_al">
                    <text:span text:style-name="nadrukvet">Toelichting</text:span>
                  </text:p>
                  <text:p text:style-name="table_al">De bepaling is in overeenstemming gebracht met de bepaling zoals die luidt in de modelverordening van de APV.</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7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7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OVERHEIDop.referentienummer">1442803/1416218</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4-11-18</meta:user-defined>
    <meta:user-defined meta:name="DCTERMS.W3CDTF/OVERHEIDop.jaargang">2024</meta:user-defined>
    <meta:user-defined meta:name="OVERHEIDop.publicationIssue">484703</meta:user-defined>
    <meta:user-defined meta:name="OVERHEIDop.betreftRegeling">CVDR608282_7</meta:user-defined>
    <meta:user-defined meta:name="xs:date/OVERHEIDop.startdatum">2024-11-19</meta:user-defined>
    <meta:user-defined meta:name="OVERHEIDop.GmbID/DC.identifier">gmb-2024-484703</meta:user-defined>
    <meta:user-defined meta:name="OVERHEIDop.versieInformatie"/>
  </office:meta>
</office:document-meta>
</file>