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iep (herplant), Vondelstraat 35, 1813 AA Alkmaar, op terrein Alkmaarse Boy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ndelstraat 35, 1813 AA Alkmaar, op terrein Alkmaarse Boys Alkmaar<text:span text:style-name="nadrukvet">; </text:span>het kappen van een iep (herplant)</text:p>
            <text:p text:style-name="common-al">
            
          </text:p>
            <text:p text:style-name="common-al">Verzenddatum:  14-11-2024 </text:p>
            <text:p text:style-name="common-al">Zaaknummer: 00008207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470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0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0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20757</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kappen van een iep (herplant), Vondelstraat 35, 1813 AA Alkmaar, op terrein Alkmaarse Boys Alkmaar</meta:user-defined>
    <meta:user-defined meta:name="DCTERMS.W3CDTF/DCTERMS.available">2024-11-18</meta:user-defined>
    <meta:user-defined meta:name="DCTERMS.W3CDTF/OVERHEIDop.jaargang">2024</meta:user-defined>
    <meta:user-defined meta:name="OVERHEIDop.publicationIssue">484702</meta:user-defined>
    <meta:user-defined meta:name="OVERHEIDop.GmbID/DC.identifier">gmb-2024-484702</meta:user-defined>
    <meta:user-defined meta:name="OVERHEIDop.versieInformatie"/>
  </office:meta>
</office:document-meta>
</file>