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, realiseren aanvulling voorbereiding bouwplan OLO- 6800213, 13-11-2024, DSO nummer 20241113010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70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Nieuweweg, realiseren aanvulling voorbereiding bouwplan OLO- 6800213, 13-11-2024, DSO nummer 2024111301039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01</meta:user-defined>
    <meta:user-defined meta:name="OVERHEIDop.GmbID/DC.identifier">gmb-2024-484701</meta:user-defined>
    <meta:user-defined meta:name="OVERHEIDop.versieInformatie"/>
  </office:meta>
</office:document-meta>
</file>