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Rembrandthof ongenummerd    Purmerland, DSO nummer 2024111201541, zaaknummer ODIJ-Z-24-15181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Landsmeer. De melding is gedaan voor de activiteit toepassen van grond of baggerspecie op of in de landbodem op de locatie Rembrandthof ongenummerd    Purmerla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landsmeer.nl/" xlink:type="simple">www.landsmeer.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landsmeer.nl/" xlink:type="simple">www.landsme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8469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9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9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Rembrandthof ongenummerd    Purmerland, DSO nummer 2024111201541, zaaknummer ODIJ-Z-24-151817</meta:user-defined>
    <meta:user-defined meta:name="DCTERMS.W3CDTF/DCTERMS.available">2024-11-18</meta:user-defined>
    <meta:user-defined meta:name="DCTERMS.W3CDTF/OVERHEIDop.jaargang">2024</meta:user-defined>
    <meta:user-defined meta:name="OVERHEIDop.publicationIssue">484699</meta:user-defined>
    <meta:user-defined meta:name="OVERHEIDop.GmbID/DC.identifier">gmb-2024-484699</meta:user-defined>
    <meta:user-defined meta:name="OVERHEIDop.versieInformatie"/>
  </office:meta>
</office:document-meta>
</file>