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ezep, Jongerenhuisvesting Marië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26 september 2024 het ontwerpbestemmingsplan Wezep, Jongerenhuisvesting Mariënrade gewijzigd heeft vastgesteld. Het bestemmingsplan is vastgesteld conform het hierop betrekking hebbende vaststellingsbesluit en de daarbij behorende stukken. </text:p>
            <text:p text:style-name="common-al">
            <text:span text:style-name="nadrukvet">Doel van het plan</text:span>
          </text:p>
            <text:p text:style-name="common-al">Het bestemmingsplan Wezep, Jongerenhuisvesting Mariënrade legt de juridisch-planologische basis vast voor de ontwikkeling van de locatie gelegen achter De Brinkhof in Wezep. Het project voorziet in de ontwikkeling en gewenste realisatie van appartementen met de daarbij behorende voorzieningen conform het eerder vastgestelde gebiedsvisie Mariënrade. Het project als geheel past echter niet binnen het geldende bestemmingsplan Wezep Noord 2009, waarmee de realisatie van de appartementen niet mogelijk is. Om dit project mogelijk te maken moet daarom voor de locatie het geldende bestemmingsplan Wezep Noord 2009 worden gewijzigd.</text:p>
            <text:p text:style-name="common-al">Het bestemmingsplan is op 26 september 2024 gewijzigd vastgesteld ten opzichte van het ontwerpbestemmingsplan. De gewijzigde omstandigheden betreffen ambtshalve wijzigingen van de toelichting van het bestemmingsplan. Op de laatste pagina van de vastgestelde zienswijzenota bij paragraaf Ambtshalve wijzigingen is een voorstel tot aanpassing van de bouwhoogte van het hoofdgebouw opgenomen. Dit betreft een omissie en deze voorgestelde ambtshalve wijziging is niet verwerkt in de vastgestelde planregels van het bestemmingsplan. De maximale bouwhoogte voor een hoofdgebouw is en blijft 10,0 meter. </text:p>
            <text:p text:style-name="common-al">
            <text:span text:style-name="nadrukvet">Inzien</text:span>
          </text:p>
            <text:p text:style-name="common-al">Het bestemmingsplan, vaststellingsbesluit en daarbij behorende stukken liggen ter inzage vanaf woensdag 20 november 2024 tot en met dinsdag 31 december 2024. U kunt de stukken inzien op:</text:p>
            <text:p text:style-name="common-al">- <text:a xlink:href="https://omgevingswet.overheid.nl/regels-op-de-kaart" xlink:type="simple">https://omgevingswet.overheid.nl/regels-op-de-kaart</text:a>Op deze site kun u zoeken via tab document op identificatienummer: 0269.WZ136-VG01</text:p>
            <text:p text:style-name="common-al">- <text:a xlink:href="http://www.oldebroek.nl" xlink:type="simple">www.oldebroek.nl</text:a>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 </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het besluit wordt dan in ieder geval opgeschort tot de beslissing door de voorzitter van de Afdeling bestuursrechtspraak op dat verzoek is genomen. Aan het instellen van beroep en het indienen van een verzoek om voorlopige voorziening zijn kosten (griffierecht) verbonden. U kunt uw beroepschrift en uw verzoek tot het treffen van een voorlopige voorziening ook digitaal indienen. Hoe u dit kunt doen, kunt u lezen op de website: <text:a xlink:href="https://loket.raadvanstate.nl/digitaal-loket/" xlink:type="simple">https://loket.raadvanstate.nl/digitaal-loket/</text:a> </text:p>
            <text:p text:style-name="common-al">
            <text:span text:style-name="nadrukvet">Inwerkingtreding van het bestemmingsplan</text:span>
          </text:p>
            <text:p text:style-name="common-al">Het bestemmingsplan treedt in principe in werking op 1 januari 2025. Dit is de eerste dag na afloop van de beroepstermijn van zes weken. Een beroepschrift heeft geen schorsende werking. Indien gedurende de beroepstermijn een verzoek om voorlopige voorziening is ingediend, treedt het besluit niet in werking totdat over het verzoek is besloten. </text:p>
            <text:p text:style-name="last-al">Het college van de gemeente Oldebroek, 19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46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36-VG01</meta:user-defined>
    <meta:user-defined meta:name="OVERHEIDop.Plansoort/OVERHEIDop.plansoort">bestemmings- of omgevingsplan</meta:user-defined>
    <meta:user-defined meta:name="OVERHEIDop.referentienummer">WZ136</meta:user-defined>
    <meta:user-defined meta:name="DCTERMS.abstract">Publicatie van het gewijzigd vastgestelde bestemmingsplan Wezep, Jongerenhuisvesting Mariënrade. </meta:user-defined>
    <dc:language>nl</dc:language>
    <meta:user-defined meta:name="OVERHEIDop.locatietype/OVERHEIDop.gebiedsmarkering">Vlak</meta:user-defined>
    <meta:user-defined meta:name="DC.title">Gewijzigd vastgesteld bestemmingsplan Wezep, Jongerenhuisvesting Mariënrade</meta:user-defined>
    <meta:user-defined meta:name="DCTERMS.W3CDTF/DCTERMS.available">2024-11-19</meta:user-defined>
    <meta:user-defined meta:name="DCTERMS.W3CDTF/OVERHEIDop.jaargang">2024</meta:user-defined>
    <meta:user-defined meta:name="OVERHEIDop.publicationIssue">484691</meta:user-defined>
    <meta:user-defined meta:name="OVERHEIDop.GmbID/DC.identifier">gmb-2024-484691</meta:user-defined>
    <meta:user-defined meta:name="OVERHEIDop.versieInformatie"/>
  </office:meta>
</office:document-meta>
</file>