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weg 9A, 4503 PC Groede, Verzoeklocatie 202411050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eeweg 9 A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erkerraam en wijzigen van de trap in het bijgebouw op het adres Zeeweg 9 A te Groede (CLZ-000058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46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weg 9A, 4503 PC Groede, Verzoeklocatie 2024110500682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4688</meta:user-defined>
    <meta:user-defined meta:name="OVERHEIDop.GmbID/DC.identifier">gmb-2024-484688</meta:user-defined>
    <meta:user-defined meta:name="OVERHEIDop.versieInformatie"/>
  </office:meta>
</office:document-meta>
</file>