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Groningerlaan 28, 2142 GH, plaatsen van een raam in de badkamer op de 2e verdieping, 13-11-2024, DSO nummer 202411130064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68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8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8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Groningerlaan 28, 2142 GH, plaatsen van een raam in de badkamer op de 2e verdieping, 13-11-2024, DSO nummer 2024111300640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85</meta:user-defined>
    <meta:user-defined meta:name="OVERHEIDop.GmbID/DC.identifier">gmb-2024-484685</meta:user-defined>
    <meta:user-defined meta:name="OVERHEIDop.versieInformatie"/>
  </office:meta>
</office:document-meta>
</file>