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gemeenschappelijke regeling Solido (voorheen Parkstad-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college van Burgemeester en wethouders van de gemeente Kerkrade </text:span>
          </text:p>
            <text:p text:style-name="al"/>
            <text:p text:style-name="al">
            <text:span text:style-name="nadrukvet">Overwegende dat: </text:span>
          </text:p>
            <text:list text:style-name="id1-3-2-2-1-5">
              <text:list-item text:style-override="id1-3-2-2-1-5-1">
                <text:number>•</text:number>
                <text:p text:style-name="al">De Wet gemeenschappelijke regelingen per 1 juli 2022 is gewijzigd ter verbetering van de democratische legitimatie van gemeenschappelijke regelingen; </text:p>
              </text:list-item>
              <text:list-item text:style-override="id1-3-2-2-1-5-2">
                <text:number>•</text:number>
                <text:p text:style-name="al">Alle gemeenschappelijke regelingen daarom voor 1 juli 2024 moeten worden aangepast; </text:p>
              </text:list-item>
              <text:list-item text:style-override="id1-3-2-2-1-5-3">
                <text:number>•</text:number>
                <text:p text:style-name="al">Zowel de zienswijzeprocedure als de toestemmingsprocedure met betrekking tot de gemeenschappelijke regeling Solido (voorheen Parkstad-IT) inmiddels is doorlopen. </text:p>
              </text:list-item>
              <text:list-item text:style-override="id1-3-2-2-1-5-4">
                <text:number>•</text:number>
                <text:p text:style-name="al">De raad van de gemeente Kerkrade heeft op 25 september 2024 toestemming verleend aan het College om de gemeenschappelijke regeling Solido verder te verzelfstandigen met als ingangsdatum 1 januari 2025; </text:p>
              </text:list-item>
              <text:list-item text:style-override="id1-3-2-2-1-5-5">
                <text:number>•</text:number>
                <text:p text:style-name="al">In dit traject ook wijzigingen voortvloeiende uit de Aanpassingswet Wnra en de Wet elektronische publicaties zijn voorgesteld; </text:p>
              </text:list-item>
              <text:list-item text:style-override="id1-3-2-2-1-5-6">
                <text:number>•</text:number>
                <text:p text:style-name="al">In samenspraak met de archiefdeskundigen tot een nieuwe archiefbepaling is gekomen, en; </text:p>
              </text:list-item>
              <text:list-item text:style-override="id1-3-2-2-1-5-7">
                <text:number>•</text:number>
                <text:p text:style-name="al">De gemeenschappelijke regelingen indien nodig hun regelingen hebben geactualiseerd. </text:p>
              </text:list-item>
              <text:list-item text:style-override="id1-3-2-2-1-5-8">
                <text:number/>
                <text:p text:style-name="al"/>
              </text:list-item>
            </text:list>
            <text:p text:style-name="al">
            <text:span text:style-name="nadrukvet">Gelet op: </text:span>
          </text:p>
            <text:list text:style-name="id1-3-2-2-1-7">
              <text:list-item text:style-override="id1-3-2-2-1-7-1">
                <text:number>•</text:number>
                <text:p text:style-name="al">De artikelen 1 van de Wet gemeenschappelijke regelingen; </text:p>
              </text:list-item>
              <text:list-item text:style-override="id1-3-2-2-1-7-2">
                <text:number>•</text:number>
                <text:p text:style-name="al">Afdeling 10.2.1 van de Algemene wet bestuursrecht; </text:p>
              </text:list-item>
              <text:list-item text:style-override="id1-3-2-2-1-7-3">
                <text:number>•</text:number>
                <text:p text:style-name="al">De door de gemeenteraad verleende toestemming op grond van artikel 1 lid 4 van de Wet gemeenschappelijke regelingen d.d. 25 september 2024.</text:p>
              </text:list-item>
            </text:list>
            <text:p text:style-name="al">
            <text:span text:style-name="nadrukvet">Besluit:</text:span>
          </text:p>
            <text:p text:style-name="al">Het wijzigingsbesluit zoals opgenomen in de collegenota met nummer 24n00525 overeenkomstig artikel 1 van de Wet gemeenschappelijke regelingen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d.d. 12-11-2024 door het college van burgemeester en wethouders van Kerkrade,</text:span></text:p>
            <text:p><text:span text:style-name="functie"/></text:p>
            <text:p><text:span text:style-name="functie">De burgemeester,    De secretaris,</text:span></text:p>
            <text:p><text:span text:style-name="functie">Dr. T.P. Dassen-Housen   R.M.J.S. St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468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24n00525</meta:user-defined>
    <dc:language>nl</dc:language>
    <meta:user-defined meta:name="OVERHEIDop.locatietype/OVERHEIDop.gebiedsmarkering">Woonplaats</meta:user-defined>
    <meta:user-defined meta:name="DC.title">Wijziging gemeenschappelijke regeling Solido (voorheen Parkstad-IT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84</meta:user-defined>
    <meta:user-defined meta:name="OVERHEIDop.GmbID/DC.identifier">gmb-2024-484684</meta:user-defined>
    <meta:user-defined meta:name="OVERHEIDop.versieInformatie"/>
  </office:meta>
</office:document-meta>
</file>