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(op verzoek) aanvraag omgevingsvergunning op Langeweegje 43, 4371 EM Koudekerke voor het vervangen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4 november 2024</text:p>
            <text:p text:style-name="common-al">Zaaknummer: Z2024-00001470</text:p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84682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68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68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70</meta:user-defined>
    <meta:user-defined meta:name="DCTERMS.abstract">Betreft: Langeweegje 43, 4371 EM Koudekerke, intrekking (op verzoek) aanvraag omgevingsvergunning voor het vervangen van de schuur</meta:user-defined>
    <dc:language>nl</dc:language>
    <meta:user-defined meta:name="OVERHEIDop.locatietype/OVERHEIDop.gebiedsmarkering">Vlak</meta:user-defined>
    <meta:user-defined meta:name="DC.title">Besluit intrekking (op verzoek) aanvraag omgevingsvergunning op Langeweegje 43, 4371 EM Koudekerke voor het vervangen van de schuur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682</meta:user-defined>
    <meta:user-defined meta:name="OVERHEIDop.GmbID/DC.identifier">gmb-2024-484682</meta:user-defined>
    <meta:user-defined meta:name="OVERHEIDop.versieInformatie"/>
  </office:meta>
</office:document-meta>
</file>