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Frederikstraat - Frederikstraat (Centrum, Frederikstraat en Denne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Kerstmarkt Frederikstraat, gelegen op locaties Frederikstraat en Denneweg op 19-12-2024</text:p>
            <text:p text:style-name="common-al"/>
            <text:p text:style-name="common-al">Ons kenmerk: 00093IPM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Frederikstraat - Frederikstraat (Centrum, Frederikstraat en Denneweg)</text:p>
            <text:p text:style-name="tussenkopcur">
            <text:span text:style-name="nadrukvet">Datum bekendmaking besluit:</text:span>
          </text:p>
            <text:p text:style-name="common-al">14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67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7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7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93IPM24/8999401</meta:user-defined>
    <meta:user-defined meta:name="DCTERMS.abstract">IPM  Kerstmarkt Frederikstraat, gelegen op locaties Frederikstraat en Denneweg op 19-12-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Frederikstraat - Frederikstraat (Centrum, Frederikstraat en Denneweg) te Den Haag</meta:user-defined>
    <meta:user-defined meta:name="DCTERMS.W3CDTF/DCTERMS.available">2024-11-18</meta:user-defined>
    <meta:user-defined meta:name="OVERHEIDop.externeBijlage">Bijlage_54793817_voor_bekendmaking|exb-2024-43838</meta:user-defined>
    <meta:user-defined meta:name="DCTERMS.W3CDTF/OVERHEIDop.jaargang">2024</meta:user-defined>
    <meta:user-defined meta:name="OVERHEIDop.publicationIssue">484677</meta:user-defined>
    <meta:user-defined meta:name="OVERHEIDop.GmbID/DC.identifier">gmb-2024-484677</meta:user-defined>
    <meta:user-defined meta:name="OVERHEIDop.versieInformatie"/>
  </office:meta>
</office:document-meta>
</file>