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ofessor Kaiser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en winterterras aan de gevel op de locatie Professor Kaiserstraat en Weimarstraat in Den Haag.</text:p>
            <text:p text:style-name="common-al"/>
            <text:p text:style-name="common-al">Ons kenmerk: 01446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Professor Kaiserstraat 55</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67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46GGB24/8999403</meta:user-defined>
    <meta:user-defined meta:name="DCTERMS.abstract">Een zomer-en winterterras aan de gevel op de locatie Professor Kaiserstraat en Weimarstraat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ofessor Kaiserstraat 55 te Den Haag</meta:user-defined>
    <meta:user-defined meta:name="DCTERMS.W3CDTF/DCTERMS.available">2024-11-18</meta:user-defined>
    <meta:user-defined meta:name="OVERHEIDop.externeBijlage">Bijlage_54793938_voor_bekendmaking|exb-2024-43837</meta:user-defined>
    <meta:user-defined meta:name="DCTERMS.W3CDTF/OVERHEIDop.jaargang">2024</meta:user-defined>
    <meta:user-defined meta:name="OVERHEIDop.publicationIssue">484674</meta:user-defined>
    <meta:user-defined meta:name="OVERHEIDop.GmbID/DC.identifier">gmb-2024-484674</meta:user-defined>
    <meta:user-defined meta:name="OVERHEIDop.versieInformatie"/>
  </office:meta>
</office:document-meta>
</file>