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ijsenhout, Heermanszwet 22, 1435 CD, het uitbreiden van het bedrijfsgebouw, 13-11-2024, DSO nummer 20241113004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84673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673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673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Rijsenhout, Heermanszwet 22, 1435 CD, het uitbreiden van het bedrijfsgebouw, 13-11-2024, DSO nummer 202411130043.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4673</meta:user-defined>
    <meta:user-defined meta:name="OVERHEIDop.GmbID/DC.identifier">gmb-2024-484673</meta:user-defined>
    <meta:user-defined meta:name="OVERHEIDop.versieInformatie"/>
  </office:meta>
</office:document-meta>
</file>