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paarndamseweg ongenummerd    Haarlem, DSO nummer 2024102500581, zaaknummer ODIJ-Z-24-15093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Haarlem. De melding is gedaan voor de activiteit toepassen van grond of baggerspecie op of in de landbodem op de locatie Spaarndamseweg ongenummerd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haarlem.nl/contact-en-openingstijden#openingstijden-4414" xlink:type="simple">www.haarle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haarlem.nl/contact-en-openingstijden#openingstijden-4414" xlink:type="simple">www.haarle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467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7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7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paarndamseweg ongenummerd    Haarlem, DSO nummer 2024102500581, zaaknummer ODIJ-Z-24-150931</meta:user-defined>
    <meta:user-defined meta:name="DCTERMS.W3CDTF/DCTERMS.available">2024-11-18</meta:user-defined>
    <meta:user-defined meta:name="DCTERMS.W3CDTF/OVERHEIDop.jaargang">2024</meta:user-defined>
    <meta:user-defined meta:name="OVERHEIDop.publicationIssue">484671</meta:user-defined>
    <meta:user-defined meta:name="OVERHEIDop.GmbID/DC.identifier">gmb-2024-484671</meta:user-defined>
    <meta:user-defined meta:name="OVERHEIDop.versieInformatie"/>
  </office:meta>
</office:document-meta>
</file>