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pèrestraat 29   IJmuiden, DSO nummer 2024110600243, zaaknummer ODIJ-Z-24-1515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saneren van de bodem op de locatie Ampèrestraat 29   IJmuid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6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pèrestraat 29   IJmuiden, DSO nummer 2024110600243, zaaknummer ODIJ-Z-24-151513</meta:user-defined>
    <meta:user-defined meta:name="DCTERMS.W3CDTF/DCTERMS.available">2024-11-18</meta:user-defined>
    <meta:user-defined meta:name="DCTERMS.W3CDTF/OVERHEIDop.jaargang">2024</meta:user-defined>
    <meta:user-defined meta:name="OVERHEIDop.publicationIssue">484666</meta:user-defined>
    <meta:user-defined meta:name="OVERHEIDop.GmbID/DC.identifier">gmb-2024-484666</meta:user-defined>
    <meta:user-defined meta:name="OVERHEIDop.versieInformatie"/>
  </office:meta>
</office:document-meta>
</file>