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milieu, Kwikstaartlaan 12 in Zeist</text:p>
      <text:section text:name="zakelijke-mededeling_id1-3-2" text:style-name="zakelijke-mededeling">
        <text:section text:name="zakelijke-mededeling-tekst_id1-3-2-1" text:style-name="zakelijke-mededeling-tekst">
          <text:section text:name="tekst_id1-3-2-1-1" text:style-name="tekst">
            <text:p text:style-name="common-al">De gemeente Zeist heeft op 12 november 2024 een definitief besluit genomen voor een omgevingsvergunning milieu voor het Gulf tankstation op de Kwikstartlaan 12 in Zeist. Het definitieve besluit is geregistreerd in zaaknummer z-2023-106945.</text:p>
            <text:p text:style-name="common-al">Het gaat om een compleet nieuwe vergunning voor het primair afleveren van brandstof aan voertuigen (revisievergunning).</text:p>
            <text:p text:style-name="common-al">Ten opzichte van het op 27 september 2024 gepubliceerde ontwerpbesluit zijn er geen wijzigingen doorgevoerd.</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de Rechtbank Midden-Nederland laten weten dat u het niet eens bent met de vergunning. Dit heet in beroep gaan. U kunt in beroep gaan als de vergunning tegen uw belangen ingaat.</text:p>
            <text:p text:style-name="common-al">
            <text:span text:style-name="nadrukvet">Hoe gaat u in beroep?</text:span>
          </text:p>
            <text:p text:style-name="common-al">U omschrijft waarom u het niet eens bent met het genomen beslui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in beroep tegen een beslissing van de overheid” en “beroepschrift indienen”. U zet in het beroepschrift in elk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span text:style-name="nadrukvet">Kunt u niet wachten op de uitspraak van de rechter?</text:span>
          </text:p>
            <text:p text:style-name="common-al">Als een besluit op een aanvraag is bekendgemaakt treedt dat besluit vanaf de dag daarna in werking,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beroep tegen een beslissing van de overheid” en “voorlopige voorziening aanvragen tijdens beroepsprocedure”. Voor meer informatie kunt u bellen met het Rechtspraak Servicecentrum. Dit kan via het telefoonnummer 088 361 6161. U moet voor het behandel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466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6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6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6945</meta:user-defined>
    <dc:language>nl</dc:language>
    <meta:user-defined meta:name="OVERHEIDop.locatietype/OVERHEIDop.gebiedsmarkering">Punt</meta:user-defined>
    <meta:user-defined meta:name="DC.title">Kennisgeving definitief besluit omgevingsvergunning milieu, Kwikstaartlaan 12 in Zeist</meta:user-defined>
    <meta:user-defined meta:name="OVERHEIDop.datumEindeReactietermijn">2024-12-30</meta:user-defined>
    <meta:user-defined meta:name="OVERHEIDop.terinzageleggingBG">https://jeleefomgeving.nl/inzien/851750126/6db85c56-a100-11ef-a342-00505601200c</meta:user-defined>
    <meta:user-defined meta:name="DCTERMS.W3CDTF/DCTERMS.available">2024-11-18</meta:user-defined>
    <meta:user-defined meta:name="DCTERMS.W3CDTF/OVERHEIDop.jaargang">2024</meta:user-defined>
    <meta:user-defined meta:name="OVERHEIDop.publicationIssue">484665</meta:user-defined>
    <meta:user-defined meta:name="OVERHEIDop.GmbID/DC.identifier">gmb-2024-484665</meta:user-defined>
    <meta:user-defined meta:name="OVERHEIDop.versieInformatie"/>
  </office:meta>
</office:document-meta>
</file>