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visstraat 24-2 105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de woning en het realiseren van een dakterras</text:p>
            <text:p text:style-name="common-al">Zaakadres: Davisstraat 24-2 1057TK Amsterdam</text:p>
            <text:p text:style-name="common-al">Datum ontvangst: 21-10-2024</text:p>
            <text:p text:style-name="common-al">Zaaknummer: Z2024-033435</text:p>
            <text:p text:style-name="common-al">DSO-nummer: 20241019002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66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6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6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35</meta:user-defined>
    <meta:user-defined meta:name="DCTERMS.abstract">intern verbouwen van de woning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visstraat 24-2 1057TK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64</meta:user-defined>
    <meta:user-defined meta:name="OVERHEIDop.GmbID/DC.identifier">gmb-2024-484664</meta:user-defined>
    <meta:user-defined meta:name="OVERHEIDop.versieInformatie"/>
  </office:meta>
</office:document-meta>
</file>