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plaatsen van een dakkapel (voor- en achterzijde) aan Cimburgalaan 41 4819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dakkapel (voor- en achterzijde) aan Cimburgalaan 41 4819BA Breda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14-11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57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466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6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6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579</meta:user-defined>
    <meta:user-defined meta:name="DCTERMS.abstract">het plaatsen van een dakkapel (voor- en achte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dakkapel (voor- en achterzijde) aan Cimburgalaan 41 4819BA Breda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663</meta:user-defined>
    <meta:user-defined meta:name="OVERHEIDop.GmbID/DC.identifier">gmb-2024-484663</meta:user-defined>
    <meta:user-defined meta:name="OVERHEIDop.versieInformatie"/>
  </office:meta>
</office:document-meta>
</file>