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nderbos 74, 2134 RT, plaatsen van dakkapel aan de achterzijde van de woning, 14-11-2024, DSO nummer 202411130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underbos 74, 2134 RT, plaatsen van dakkapel aan de achterzijde van de woning, 14-11-2024, DSO nummer 202411130665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56</meta:user-defined>
    <meta:user-defined meta:name="OVERHEIDop.GmbID/DC.identifier">gmb-2024-484656</meta:user-defined>
    <meta:user-defined meta:name="OVERHEIDop.versieInformatie"/>
  </office:meta>
</office:document-meta>
</file>