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op de Markt in Coevorden, een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tijdelijke standplaats verleend volgens artikel 5:17 en 5:18 van de Algemene plaatselijke verordening Coevorden voor de jaren 2025 en 2026 voor de verkoop van Vietnamese loempia's.</text:p>
            <text:p text:style-name="common-al"/>
            <text:p text:style-name="common-al">Verzonden op 14 november 2024. Kenmerk 56185-2024.</text:p>
            <text:p text:style-name="common-al"/>
            <text:p text:style-name="common-al">Belanghebbenden kunnen binnen binnen zes weken na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4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464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oevorden: op de Markt in Coevorden, een standplaatsvergun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48</meta:user-defined>
    <meta:user-defined meta:name="OVERHEIDop.GmbID/DC.identifier">gmb-2024-484648</meta:user-defined>
    <meta:user-defined meta:name="OVERHEIDop.versieInformatie"/>
  </office:meta>
</office:document-meta>
</file>