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opbouw, Zwaluw 137, 3641T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gemeente een aanvraag omgevingsvergunning ontvangen voor Dakopbouw op het adres Zwaluw 137, 3641TB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nov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93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464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9361</meta:user-defined>
    <dc:language>nl</dc:language>
    <meta:user-defined meta:name="OVERHEIDop.locatietype/OVERHEIDop.gebiedsmarkering">Vlak</meta:user-defined>
    <meta:user-defined meta:name="DC.title">Aanvraag vergunning voor Dakopbouw, Zwaluw 137, 3641TB Mijdrech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46</meta:user-defined>
    <meta:user-defined meta:name="OVERHEIDop.GmbID/DC.identifier">gmb-2024-484646</meta:user-defined>
    <meta:user-defined meta:name="OVERHEIDop.versieInformatie"/>
  </office:meta>
</office:document-meta>
</file>