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publicatie nr 464378, gepubliceerd op 04 november 2024 (Bennebroekerdijk 98B in plaats van Bennebroekerdijk 98A) Aangevraagde omgevingsvergunning, Zwaanshoek, Bennebroekerdijk 98B, 2136 LW, omzetten van een agrarische bedrijfswoning naar burgerwoning, 30-10-2024, DSO 2024103000500. .</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64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4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4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an de publicatie nr 464378, gepubliceerd op 04 november 2024 (Bennebroekerdijk 98B in plaats van Bennebroekerdijk 98A) Aangevraagde omgevingsvergunning, Zwaanshoek, Bennebroekerdijk 98B, 2136 LW, omzetten van een agrarische bedrijfswoning naar burgerwoning, 30-10-2024, DSO 2024103000500. .</meta:user-defined>
    <meta:user-defined meta:name="DCTERMS.W3CDTF/DCTERMS.available">2024-11-18</meta:user-defined>
    <meta:user-defined meta:name="DCTERMS.W3CDTF/OVERHEIDop.jaargang">2024</meta:user-defined>
    <meta:user-defined meta:name="OVERHEIDop.publicationIssue">484643</meta:user-defined>
    <meta:user-defined meta:name="OVERHEIDop.GmbID/DC.identifier">gmb-2024-484643</meta:user-defined>
    <meta:user-defined meta:name="OVERHEIDop.versieInformatie"/>
  </office:meta>
</office:document-meta>
</file>